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52cm" fo:margin-left="0.517cm" fo:margin-top="0cm" fo:margin-bottom="0cm" table:align="left" style:writing-mode="page"/>
    </style:style>
    <style:style style:name="表格1.A" style:family="table-column">
      <style:table-column-properties style:column-width="6.775cm"/>
    </style:style>
    <style:style style:name="表格1.B" style:family="table-column">
      <style:table-column-properties style:column-width="7.294cm"/>
    </style:style>
    <style:style style:name="表格1.C" style:family="table-column">
      <style:table-column-properties style:column-width="2.083cm"/>
    </style:style>
    <style:style style:name="表格1.1" style:family="table-row">
      <style:table-row-properties style:min-row-height="2.0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Default">
      <style:paragraph-properties style:snap-to-layout-grid="false"/>
    </style:style>
    <style:style style:name="P3" style:family="paragraph" style:parent-style-name="Default">
      <style:paragraph-properties fo:line-height="0.706cm" style:snap-to-layout-grid="false"/>
    </style:style>
    <style:style style:name="P4" style:family="paragraph" style:parent-style-name="Default">
      <style:paragraph-properties fo:line-height="0.706cm" style:snap-to-layout-grid="false"/>
      <style:text-properties style:font-name="Times New Roman" style:font-name-complex="Times New Roman1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706cm" fo:text-align="justify" style:justify-single-word="false" fo:text-indent="0.423cm" style:auto-text-indent="false" style:snap-to-layout-grid="false"/>
    </style:style>
    <style:style style:name="P7" style:family="paragraph" style:parent-style-name="Standard">
      <style:paragraph-properties fo:line-height="0.706cm" fo:text-align="justify" style:justify-single-word="false" fo:text-indent="0.423cm" style:auto-text-indent="false" style:snap-to-layout-grid="false"/>
      <style:text-properties style:font-name-asian="標楷體1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706cm" fo:text-align="justify" style:justify-single-word="false" fo:text-indent="1.27cm" style:auto-text-indent="false" style:snap-to-layout-grid="false"/>
    </style:style>
    <style:style style:name="P10" style:family="paragraph" style:parent-style-name="Default">
      <style:paragraph-properties fo:margin-left="6.773cm" fo:line-height="0.706cm" fo:text-indent="-6.773cm" style:auto-text-indent="false" style:snap-to-layout-grid="false"/>
    </style:style>
    <style:style style:name="P11" style:family="paragraph" style:parent-style-name="Default">
      <style:paragraph-properties fo:margin-left="5.927cm" fo:line-height="0.706cm" fo:text-indent="-5.927cm" style:auto-text-indent="false" style:snap-to-layout-grid="false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line-height="0.706cm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line-height="150%" style:snap-to-layout-grid="false"/>
    </style:style>
    <style:style style:name="P15" style:family="paragraph" style:parent-style-name="Standard">
      <style:paragraph-properties fo:margin-left="0.635cm" fo:line-height="150%" fo:text-indent="-0.635cm" style:auto-text-indent="false" style:snap-to-layout-grid="false"/>
      <style:text-properties style:font-name-asian="標楷體1"/>
    </style:style>
    <style:style style:name="P16" style:family="paragraph" style:parent-style-name="Standard">
      <style:paragraph-properties fo:margin-left="0.635cm" fo:line-height="150%" fo:text-indent="-0.635cm" style:auto-text-indent="false" style:snap-to-layout-gri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6pt" style:font-name-asian="標楷體1" style:font-size-asian="26pt" style:font-size-complex="26pt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-asian="標楷體1"/>
    </style:style>
    <style:style style:name="T7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font-weight="bold" style:font-name-asian="標楷體1" style:font-weight-asian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-complex="Times New Roman1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Times New Roman" fo:font-weight="bold" style:font-weight-asian="bold" style:font-name-complex="Times New Roman1" loext:padding="0cm" loext:border="0.51pt solid #000000" loext:shadow="none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style:font-name="標楷體" style:font-name-asian="標楷體1" style:font-name-complex="標楷體1"/>
    </style:style>
    <style:style style:name="T17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8" style:family="text">
      <style:text-properties style:font-name="標楷體" fo:font-weight="bold" style:font-name-asian="標楷體1" style:font-weight-asian="bold"/>
    </style:style>
    <style:style style:name="T19" style:family="text">
      <style:text-properties fo:font-size="20pt" style:font-name-asian="標楷體1" style:font-size-asian="20pt" style:font-size-complex="20pt"/>
    </style:style>
    <style:style style:name="T20" style:family="text">
      <style:text-properties fo:font-size="22pt" style:font-name-asian="標楷體1" style:font-size-asian="22pt" style:font-size-complex="22pt"/>
    </style:style>
    <style:style style:name="T21" style:family="text">
      <style:text-properties style:font-name="標楷體" fo:font-size="26pt" style:font-name-asian="標楷體1" style:font-size-asian="26pt" style:font-size-complex="26pt"/>
    </style:style>
    <style:style style:name="T22" style:family="text">
      <style:text-properties style:font-name="標楷體" fo:font-size="20pt" style:font-name-asian="標楷體1" style:font-size-asian="20pt" style:font-size-complex="20pt"/>
    </style:style>
    <style:style style:name="T23" style:family="text">
      <style:text-properties fo:font-size="26pt" style:font-name-asian="標楷體1" style:font-size-asian="26pt" style:font-size-complex="26pt"/>
    </style:style>
    <style:style style:name="T24" style:family="text">
      <style:text-properties fo:font-size="25pt" style:font-name-asian="標楷體1" style:font-size-asian="25pt" style:font-size-complex="25pt"/>
    </style:style>
    <style:style style:name="Sect1" style:family="section">
      <style:section-properties text:dont-balance-text-columns="true" style:editable="false">
        <style:columns fo:column-count="2" fo:column-gap="0.751cm">
          <style:column style:rel-width="32767*" fo:start-indent="0cm" fo:end-indent="0.375cm"/>
          <style:column style:rel-width="32768*" fo:start-indent="0.37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span text:style-name="T2">臺中市私立衛道高級中學114學年度第一學期轉學考簡章</text:span><text:span text:style-name="T2"/></text:p>
        <text:p text:style-name="P2" loext:marker-style-name="T3"><text:span text:style-name="T3">壹、依據</text:span><text:span text:style-name="T3"/></text:p>
        <text:p text:style-name="P3" loext:marker-style-name="T4"><text:span text:style-name="T4"><text:s text:c="2"/>依據教育部102.12.18修訂公布之「高級中等學校學生學籍管理辦法」辦理。</text:span><text:span text:style-name="T4"/></text:p>
        <text:p text:style-name="P3"><text:span text:style-name="T4"><text:s text:c="2"/></text:span>依據『教育部補助高級中等學校學生學費實施要點』第3點規定，學生重讀、轉學或復<text:line-break/> <text:s/>學後，得就扣除原學期學費補助額度後之差額，申請補助。<text:line-break/></text:p>
        <text:p text:style-name="P4" loext:marker-style-name="T4"/>
        <text:p text:style-name="P2" loext:marker-style-name="T3"><text:span text:style-name="T3">貳、轉學考試招生</text:span><text:span text:style-name="T5">委員會之成立</text:span></text:p>
        <text:p text:style-name="P5" loext:marker-style-name="T6"><text:span text:style-name="T6"><text:s text:c="2"/>成立「轉學考試招生委員會」請校長擔任主任委員，並由教務主任召集各相關處室人員<text:line-break/> <text:s/>及教師組成，綜理轉學考試招生各項相關事宜，但轉學考試招生委員若有四親等以內之</text:span><text:span text:style-name="T6"/></text:p>
        <text:p text:style-name="P6" loext:marker-style-name="T6"><text:span text:style-name="T6">血親或三親等內之姻親參加轉學考試者，應主動迴避。</text:span><text:span text:style-name="T6"/></text:p>
        <text:p text:style-name="P7" loext:marker-style-name="T6"/>
        <text:p text:style-name="P8" loext:marker-style-name="T7"><text:span text:style-name="T8">參、</text:span><text:span text:style-name="T7">受理轉學年級：</text:span></text:p>
        <text:p text:style-name="P3" loext:marker-style-name="T4"><text:span text:style-name="T4"><text:s text:c="2"/>ㄧ、國一升國二；高一升高二</text:span><text:span text:style-name="T4"/></text:p>
        <text:p text:style-name="P3" loext:marker-style-name="T4"><text:span text:style-name="T4"><text:s text:c="6"/>註：依照成績排序，俟開缺名額依序遞補。</text:span><text:span text:style-name="T4"/></text:p>
        <text:p text:style-name="P3" loext:marker-style-name="T4"><text:span text:style-name="T4"><text:s text:c="2"/></text:span><text:span text:style-name="T4"/></text:p>
        <text:p text:style-name="P2" loext:marker-style-name="T5"><text:span text:style-name="T3">肆、</text:span><text:span text:style-name="T5">報名資格 </text:span></text:p>
        <text:p text:style-name="P3" loext:marker-style-name="T4"><text:span text:style-name="T4"><text:s text:c="2"/>一、考生資格： </text:span><text:span text:style-name="T4"/></text:p>
        <text:p text:style-name="P3" loext:marker-style-name="T4"><text:span text:style-name="T4"><text:s text:c="4"/>1. 公私立</text:span>國<text:span text:style-name="T4">一、高一在籍學生。（檢附獎懲記錄、出缺席資料）。</text:span></text:p>
        <text:p text:style-name="P3" loext:marker-style-name="T4"><text:span text:style-name="T4"><text:s text:c="4"/>2. 最近一年內自境外來臺持有入境證件及規定學歷證件。</text:span><text:span text:style-name="T4"/></text:p>
        <text:p text:style-name="P3" loext:marker-style-name="T4"><text:span text:style-name="T4"><text:s text:c="6"/>（教育部認定之相當我國學歷證明文件）者，得報考相銜接之年級。 </text:span><text:span text:style-name="T4"/></text:p>
        <text:p text:style-name="P3" loext:marker-style-name="T4"><text:span text:style-name="T4"><text:s text:c="2"/>二、繳交證件： </text:span><text:span text:style-name="T4"/></text:p>
        <text:p text:style-name="P5" loext:marker-style-name="T6"><text:span text:style-name="T6"><text:s text:c="4"/>1. 歷年成績單正本（學期成績單）並檢附獎懲記錄、出缺席資料。</text:span><text:span text:style-name="T6"/></text:p>
        <text:p text:style-name="P5" loext:marker-style-name="T6"><text:span text:style-name="T6"><text:s text:c="4"/>2. 貼妥15元回郵信封乙個，並填妥收件人姓名、地址及郵遞區號。</text:span><text:span text:style-name="T6"/></text:p>
        <text:p text:style-name="P3" loext:marker-style-name="T4"><text:span text:style-name="T4"><text:s text:c="4"/>3. 毋須繳交相片。</text:span><text:span text:style-name="T4"/></text:p>
        <text:p text:style-name="P3" loext:marker-style-name="T4"><text:span text:style-name="T4"><text:s text:c="2"/>三、考生年齡： </text:span><text:span text:style-name="T4"/></text:p>
        <text:p text:style-name="P3" loext:marker-style-name="T4"><text:span text:style-name="T4"><text:s text:c="4"/>1. 應屆修業期滿學生，報考相銜接之年級者，不論年齡大小一律准予報名。 </text:span><text:span text:style-name="T4"/></text:p>
        <text:p text:style-name="P3" loext:marker-style-name="T3"><text:span text:style-name="T3">伍、報名 </text:span><text:span text:style-name="T3"/></text:p>
        <text:p text:style-name="P5" loext:marker-style-name="T6"><text:soft-page-break/><text:span text:style-name="T6"><text:s text:c="2"/>一、時間：</text:span><text:span text:style-name="T9">114年5月29日（星期四）～ 114年7月4日（星期五）</text:span></text:p>
        <text:p text:style-name="P9" loext:marker-style-name="T6"><text:span text:style-name="T6"><text:s text:c="6"/>週一至週五每天上午8:30~11:30接受報名</text:span><text:span text:style-name="T10">。</text:span></text:p>
        <text:p text:style-name="P3" loext:marker-style-name="T4"><text:span text:style-name="T4"><text:s text:c="2"/>二、地點：臺中市私立衛道高級中學 (臺中市北屯區四平路161號) 教務處 </text:span><text:span text:style-name="T4"/></text:p>
        <text:p text:style-name="P3" loext:marker-style-name="T4"><text:span text:style-name="T4"><text:s text:c="12"/>電話：(04)2291-1187轉 231</text:span><text:bookmark-start text:name="_Hlk199145689"/><text:span text:style-name="T4">、</text:span><text:bookmark-end text:name="_Hlk199145689"/><text:span text:style-name="T4">232</text:span><text:span text:style-name="T11"> 。</text:span></text:p>
        <text:p text:style-name="P3" loext:marker-style-name="T4"><text:span text:style-name="T4"><text:s text:c="2"/>三、手續 </text:span><text:span text:style-name="T4"/></text:p>
        <text:p text:style-name="P3" loext:marker-style-name="T4"><text:span text:style-name="T4"><text:s text:c="4"/>(一)繳驗證件 </text:span><text:span text:style-name="T4"/></text:p>
        <text:p text:style-name="P10" loext:marker-style-name="T4"><text:span text:style-name="T4"><text:s text:c="6"/>1. 最近一年內自境外來臺者：繳驗入境證件及學歷證件。（教育部認定之相當我國學歷證明文件）</text:span><text:span text:style-name="T12">正本驗後發還，影印本收繳。</text:span><text:span text:style-name="T4"> </text:span></text:p>
        <text:p text:style-name="P11" loext:marker-style-name="T4"><text:span text:style-name="T4"><text:s text:c="6"/>2. 國內公私立在學學生：學期成績單並檢附獎懲記錄、出缺席資料<text:line-break/>（</text:span><text:span text:style-name="T12">正本驗後發還，影印本收繳</text:span><text:span text:style-name="T4">）。 </text:span></text:p>
        <text:p text:style-name="P3" loext:marker-style-name="T13"><text:span text:style-name="T4"><text:s text:c="6"/>3. </text:span><text:span text:style-name="T12">本學期在校成績單請務必於報名時或7月9日</text:span><text:span text:style-name="T13">(星期三)考試當天</text:span><text:span text:style-name="T12">報到時，<text:line-break/> <text:s text:c="7"/>當場繳交。</text:span><text:span text:style-name="T14">若考試當天未能補繳成績單，將不能參加考試。</text:span></text:p>
        <text:p text:style-name="P12" loext:marker-style-name="T6"><text:span text:style-name="T6"><text:s text:c="4"/>(二)報名表(到校報名時填寫)</text:span><text:span text:style-name="T6"/></text:p>
        <text:p text:style-name="P12" loext:marker-style-name="T6"><text:span text:style-name="T6"><text:s text:c="6"/>1. 報名表內各欄須用黑色或藍色鋼筆或原子筆填寫清楚。</text:span><text:span text:style-name="T6"/></text:p>
        <text:p text:style-name="P12" loext:marker-style-name="T6"><text:span text:style-name="T6"><text:s text:c="6"/>2. 須報考銜接之年級。</text:span><text:span text:style-name="T6"/></text:p>
        <text:p text:style-name="P12" loext:marker-style-name="T6"><text:span text:style-name="T6"><text:s text:c="4"/>(三)繳納報名費</text:span><text:span text:style-name="T6"/></text:p>
        <text:p text:style-name="P12" loext:marker-style-name="T6"><text:span text:style-name="T6"><text:s text:c="6"/>1. 300元。 <text:s/>2. 簡章請直接於本校網站下載。</text:span><text:span text:style-name="T6"/></text:p>
        <text:p text:style-name="P12"/>
        <text:p text:style-name="P8" loext:marker-style-name="T8"><text:span text:style-name="T15">陸、</text:span><text:span text:style-name="T8">考試</text:span></text:p>
        <text:p text:style-name="P5" loext:marker-style-name="T6"><text:span text:style-name="T6"><text:s text:c="5"/>一、日期：114年7月9日(星期三)早上8:00報到，8:30~11:20測驗</text:span><text:span text:style-name="T6"/></text:p>
        <text:p text:style-name="P5" loext:marker-style-name="T6"><text:span text:style-name="T6"><text:s text:c="5"/>二、科目：國、英、數三科「命題範圍：113學年度全學年」，<text:line-break/> <text:s text:c="8"/>本校使用之版本如下</text:span><text:span text:style-name="T6"/></text:p>
        <text:p text:style-name="P5" loext:marker-style-name="T6"><text:span text:style-name="T6"><text:s text:c="9"/></text:span><text:bookmark-start text:name="_Hlk199147118"/><text:span text:style-name="T6">(一)國一：國文(</text:span><text:span text:style-name="T16">翰林</text:span><text:span text:style-name="T6">)、英語(翰林)、數學(翰林)<text:line-break/> <text:s text:c="8"/>(二)高一：國文(</text:span><text:span text:style-name="T16">翰林</text:span><text:span text:style-name="T6">)、英文(龍騰)、數學(三民)</text:span><text:bookmark-end text:name="_Hlk199147118"/></text:p>
        <text:p text:style-name="P12" loext:marker-style-name="T6"><text:span text:style-name="T16"><text:s text:c="2"/></text:span><text:span text:style-name="T10"><text:s text:c="3"/>三、</text:span><text:span text:style-name="T6">地點：臺中市私立衛道高級中學 (臺中市北屯區四平路161號) <text:line-break/> <text:s text:c="14"/>懷德樓二樓耀漢學堂</text:span></text:p>
        <text:p text:style-name="P12" loext:marker-style-name="T6"><text:span text:style-name="T6"><text:s text:c="15"/>(暫定，視最後報考人數決定考試地點，以考試當天公佈為準)</text:span><text:span text:style-name="T6"/></text:p>
        <text:p text:style-name="P13" loext:marker-style-name="T10"/>
        <text:p text:style-name="P14" loext:marker-style-name="T15"><text:span text:style-name="T15">柒、放榜 </text:span><text:span text:style-name="T15"/></text:p>
        <text:p text:style-name="P14" loext:marker-style-name="T6"><text:span text:style-name="T6"><text:s text:c="5"/>一、</text:span><text:bookmark-start text:name="_Hlk199146897"/><text:span text:style-name="T6">學生名額依主管機關核定名額為限，</text:span><text:span text:style-name="T17">若有缺額</text:span><text:span text:style-name="T6">，依轉學考成績擇優錄取。惟總成績未達本校標準者，得不予錄取。</text:span><text:bookmark-end text:name="_Hlk199146897"/></text:p>
        <text:p text:style-name="P14" loext:marker-style-name="T6"><text:span text:style-name="T6"><text:s text:c="5"/>二、預定7月9日(星期三)下午兩點，先以電話通知錄取，再以書面寄發個人成績。</text:span><text:span text:style-name="T6"/></text:p>
        <text:p text:style-name="P14" loext:marker-style-name="T15"><text:span text:style-name="T15">捌、報到 </text:span><text:span text:style-name="T15"/></text:p>
        <text:p text:style-name="P14" loext:marker-style-name="T6"><text:soft-page-break/><text:span text:style-name="T6"><text:s text:c="5"/>預定</text:span><text:span text:style-name="T9">7月14日(星期一</text:span><text:span text:style-name="T18">)上午</text:span><text:span text:style-name="T9">九點辦理</text:span><text:span text:style-name="T6">，報到日期及應攜帶有關文件以通知為準。</text:span></text:p>
        <text:p text:style-name="P15" loext:marker-style-name="T6"/>
        <text:p text:style-name="P15" loext:marker-style-name="T6"/>
        <text:p text:style-name="P16" loext:marker-style-name="T19"><text:span text:style-name="T6"><text:line-break/></text:span><text:span text:style-name="T19">臺中市私立衛道高級中學114學年度第1學期</text:span></text:p>
        <text:p text:style-name="P17" loext:marker-style-name="T20"><text:span text:style-name="T20">轉學考試(114年7月9日星期三)時間表</text:span><text:span text:style-name="T20"/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17" loext:marker-style-name="T21"><text:span text:style-name="T21">時間</text:span><text:span text:style-name="T21"/></text:p>
            </table:table-cell>
            <table:table-cell table:style-name="表格1.A1" office:value-type="string">
              <text:p text:style-name="P17" loext:marker-style-name="T21"><text:span text:style-name="T21">項 <text:s/>目</text:span><text:span text:style-name="T21"/></text:p>
            </table:table-cell>
            <table:table-cell table:style-name="表格1.A1" office:value-type="string">
              <text:p text:style-name="P17" loext:marker-style-name="T22"><text:span text:style-name="T22">備註</text:span><text:span text:style-name="T22"/></text:p>
            </table:table-cell>
          </table:table-row>
          <table:table-row table:style-name="表格1.1">
            <table:table-cell table:style-name="表格1.A1" office:value-type="string">
              <text:p text:style-name="P17" loext:marker-style-name="T23"><text:span text:style-name="T23">8：00 ~ 8：30</text:span><text:span text:style-name="T23"/></text:p>
            </table:table-cell>
            <table:table-cell table:style-name="表格1.A1" office:value-type="string">
              <text:p text:style-name="P17" loext:marker-style-name="T21"><text:span text:style-name="T21">轉學考考生報到</text:span><text:span text:style-name="T21"/></text:p>
            </table:table-cell>
            <table:table-cell table:style-name="表格1.A1" office:value-type="string">
              <text:p text:style-name="P18" loext:marker-style-name="T21"/>
            </table:table-cell>
          </table:table-row>
          <table:table-row table:style-name="表格1.1">
            <table:table-cell table:style-name="表格1.A1" office:value-type="string">
              <text:p text:style-name="P17" loext:marker-style-name="T23"><text:span text:style-name="T23">8：30 ~ 9：20</text:span><text:span text:style-name="T23"/></text:p>
            </table:table-cell>
            <table:table-cell table:style-name="表格1.A1" office:value-type="string">
              <text:p text:style-name="P17" loext:marker-style-name="T21"><text:span text:style-name="T21">國語文科測驗</text:span><text:span text:style-name="T21"/></text:p>
            </table:table-cell>
            <table:table-cell table:style-name="表格1.A1" office:value-type="string">
              <text:p text:style-name="P18" loext:marker-style-name="T21"/>
            </table:table-cell>
          </table:table-row>
          <table:table-row table:style-name="表格1.1">
            <table:table-cell table:style-name="表格1.A1" office:value-type="string">
              <text:p text:style-name="P17" loext:marker-style-name="T23"><text:span text:style-name="T23">9：30 ~ 10：20</text:span><text:span text:style-name="T23"/></text:p>
            </table:table-cell>
            <table:table-cell table:style-name="表格1.A1" office:value-type="string">
              <text:p text:style-name="P17" loext:marker-style-name="T21"><text:span text:style-name="T21">英語文科測驗</text:span><text:span text:style-name="T21"/></text:p>
            </table:table-cell>
            <table:table-cell table:style-name="表格1.A1" office:value-type="string">
              <text:p text:style-name="P18" loext:marker-style-name="T21"/>
            </table:table-cell>
          </table:table-row>
          <table:table-row table:style-name="表格1.1">
            <table:table-cell table:style-name="表格1.A1" office:value-type="string">
              <text:p text:style-name="P17" loext:marker-style-name="T24"><text:span text:style-name="T24">10：30 ~ 11：20</text:span><text:span text:style-name="T24"/></text:p>
            </table:table-cell>
            <table:table-cell table:style-name="表格1.A1" office:value-type="string">
              <text:p text:style-name="P17" loext:marker-style-name="T21"><text:span text:style-name="T21">數學科測驗</text:span><text:span text:style-name="T21"/></text:p>
            </table:table-cell>
            <table:table-cell table:style-name="表格1.A1" office:value-type="string">
              <text:p text:style-name="P18" loext:marker-style-name="T21"/>
            </table:table-cell>
          </table:table-row>
          <table:table-row table:style-name="表格1.1">
            <table:table-cell table:style-name="表格1.A1" office:value-type="string">
              <text:p text:style-name="P17" loext:marker-style-name="T23"><text:span text:style-name="T23">11：20</text:span><text:span text:style-name="T23"/></text:p>
            </table:table-cell>
            <table:table-cell table:style-name="表格1.A1" office:value-type="string">
              <text:p text:style-name="P17" loext:marker-style-name="T21"><text:span text:style-name="T21">賦歸</text:span><text:span text:style-name="T21"/></text:p>
            </table:table-cell>
            <table:table-cell table:style-name="表格1.A1" office:value-type="string">
              <text:p text:style-name="P18" loext:marker-style-name="T21"/>
            </table:table-cell>
          </table:table-row>
        </table:table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36.4cm" fo:page-height="25.7cm" style:num-format="1" style:print-orientation="landscape" fo:margin-top="1cm" fo:margin-bottom="1cm" fo:margin-left="1cm" fo:margin-right="1.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臺中市天主教衛道中學100學年度第二學期轉學考簡章</dc:title>
    <meta:initial-creator>user</meta:initial-creator>
    <dc:creator>教務處</dc:creator>
    <meta:editing-cycles>5</meta:editing-cycles>
    <meta:print-date>2025-05-26T02:21:00</meta:print-date>
    <meta:creation-date>2025-05-26T01:49:00</meta:creation-date>
    <dc:date>2025-05-26T02:57:00</dc:date>
    <meta:editing-duration>PT1H1M</meta:editing-duration>
    <meta:generator>LibreOffice/25.2.4.3$Windows_X86_64 LibreOffice_project/33e196637044ead23f5c3226cde09b47731f7e27</meta:generator>
    <meta:document-statistic meta:table-count="1" meta:image-count="0" meta:object-count="0" meta:page-count="3" meta:paragraph-count="63" meta:word-count="1238" meta:character-count="1611" meta:non-whitespace-character-count="1333"/>
    <meta:user-defined meta:name="AppVersion">16.0000</meta:user-defined>
    <meta:template xlink:type="simple" xlink:actuate="onRequest" xlink:title="Normal.dotm" xlink:href=""/>
  </office:meta>
</office:document-meta>
</file>