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9cm" table:align="center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1.446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1.115cm"/>
    </style:style>
    <style:style style:name="表格1.E" style:family="table-column">
      <style:table-column-properties style:column-width="2.381cm"/>
    </style:style>
    <style:style style:name="表格1.F" style:family="table-column">
      <style:table-column-properties style:column-width="0.231cm"/>
    </style:style>
    <style:style style:name="表格1.G" style:family="table-column">
      <style:table-column-properties style:column-width="3.284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4.637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2.443cm" fo:keep-together="always"/>
    </style:style>
    <style:style style:name="表格1.I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4" style:family="table-row">
      <style:table-row-properties style:min-row-height="1.44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59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1pt solid #000000" fo:border-bottom="1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5.99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0.95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8" style:family="table-row">
      <style:table-row-properties style:min-row-height="1.91cm" fo:keep-together="auto"/>
    </style:style>
    <style:style style:name="表格1.9" style:family="table-row">
      <style:table-row-properties style:min-row-height="1.46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52cm" fo:keep-together="always"/>
    </style:style>
    <style:style style:name="表格1.11" style:family="table-row">
      <style:table-row-properties style:min-row-height="1.31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weight-asian="bold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.127cm" fo:margin-right="0cm" fo:margin-top="0cm" fo:margin-bottom="0cm" style:contextual-spacing="false" fo:text-indent="1.323cm" style:auto-text-indent="fals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margin-left="0cm" fo:margin-right="0cm" style:line-height-at-least="0.564cm" fo:text-indent="1.482cm" style:auto-text-indent="false"/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.564cm" fo:text-indent="1.482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style:line-height-at-least="0.423cm" fo:text-indent="3.598cm" style:auto-text-indent="false" style:snap-to-layout-grid="false"/>
      <style:text-properties style:font-name="標楷體" style:font-name-complex="標楷體"/>
    </style:style>
    <style:style style:name="P18" style:family="paragraph" style:parent-style-name="Standard">
      <style:paragraph-properties fo:margin-left="0cm" fo:margin-right="0cm" fo:line-height="0.706cm" fo:text-indent="0.212cm" style:auto-text-indent="false"/>
    </style:style>
    <style:style style:name="P19" style:family="paragraph" style:parent-style-name="Standard">
      <style:paragraph-properties fo:margin-left="0cm" fo:margin-right="0cm" fo:line-height="0.706cm" fo:orphans="2" fo:widows="2" fo:text-indent="0.212cm" style:auto-text-indent="false"/>
    </style:style>
    <style:style style:name="P20" style:family="paragraph" style:parent-style-name="Standard">
      <style:paragraph-properties fo:margin-left="0cm" fo:margin-right="0cm" fo:line-height="0.635cm" fo:text-align="center" style:justify-single-word="false" fo:text-indent="0.229cm" style:auto-text-indent="false"/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229cm" style:auto-text-indent="false"/>
      <style:text-properties style:font-name="標楷體" fo:font-size="13pt" style:font-size-asian="13pt" style:font-name-complex="標楷體" style:font-size-complex="13pt"/>
    </style:style>
    <style:style style:name="P22" style:family="paragraph" style:parent-style-name="Standard">
      <style:paragraph-properties fo:margin-left="0.127cm" fo:margin-right="0cm" fo:margin-top="0cm" fo:margin-bottom="0cm" style:contextual-spacing="false" fo:text-align="justify" style:justify-single-word="false" fo:text-indent="0cm" style:auto-text-indent="false"/>
      <style:text-properties style:font-name="標楷體" fo:font-size="13pt" style:font-size-asian="13pt" style:font-name-complex="標楷體" style:font-size-complex="13pt"/>
    </style:style>
    <style:style style:name="P23" style:family="paragraph" style:parent-style-name="Standard">
      <style:paragraph-properties fo:margin-left="0.212cm" fo:margin-right="0cm" fo:line-height="0.564cm" fo:text-indent="0cm" style:auto-text-indent="false" style:snap-to-layout-grid="false"/>
    </style:style>
    <style:style style:name="P24" style:family="paragraph" style:parent-style-name="Standard">
      <style:paragraph-properties fo:margin-left="0.212cm" fo:margin-right="0cm" fo:line-height="0.564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3.669cm" style:auto-text-indent="false" style:snap-to-layout-grid="false"/>
    </style:style>
    <style:style style:name="P26" style:family="paragraph" style:parent-style-name="Standard">
      <style:paragraph-properties fo:margin-left="0cm" fo:margin-right="0cm" fo:text-indent="6.879cm" style:auto-text-indent="false" style:snap-to-layout-grid="false"/>
    </style:style>
    <style:style style:name="P27" style:family="paragraph" style:parent-style-name="Standard">
      <style:paragraph-properties fo:margin-left="0cm" fo:margin-right="0cm" fo:text-indent="7.338cm" style:auto-text-indent="false" style:snap-to-layout-grid="false"/>
    </style:style>
    <style:style style:name="P28" style:family="paragraph" style:parent-style-name="Standard">
      <style:paragraph-properties fo:margin-left="0cm" fo:margin-right="0cm" fo:text-indent="0.381cm" style:auto-text-indent="false"/>
      <style:text-properties style:font-name="標楷體" fo:font-size="14pt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635cm" fo:text-align="center" style:justify-single-word="false" fo:text-indent="0.381cm" style:auto-text-indent="false"/>
    </style:style>
    <style:style style:name="P30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31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  <style:text-properties style:font-name="標楷體" style:font-name-complex="標楷體"/>
    </style:style>
    <style:style style:name="P32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snap-to-layout-grid="false"/>
      <style:text-properties fo:font-size="9pt" style:font-size-asian="9pt" style:font-size-complex="10pt"/>
    </style:style>
    <style:style style:name="P33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snap-to-layout-grid="false"/>
      <style:text-properties fo:font-size="9pt" style:font-size-asian="9pt" style:font-size-complex="10pt"/>
    </style:style>
    <style:style style:name="P34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 style:snap-to-layout-grid="false"/>
    </style:style>
    <style:style style:name="P35" style:family="paragraph" style:parent-style-name="Standard" style:master-page-name="Standard">
      <style:paragraph-properties style:page-number="auto" style:snap-to-layout-grid="false"/>
      <style:text-properties style:font-name="標楷體" fo:font-size="10pt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5pt" style:font-weight-complex="bold"/>
    </style:style>
    <style:style style:name="T3" style:family="text">
      <style:text-properties fo:font-weight="bold" style:font-weight-asian="bold" style:font-size-complex="1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weight="bold" style:font-weight-asian="bold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2" style:family="text">
      <style:text-properties style:font-name="標楷體" fo:font-size="13pt" style:font-size-asian="13pt" style:font-name-complex="標楷體" style:font-size-complex="13pt"/>
    </style:style>
    <style:style style:name="T13" style:family="text">
      <style:text-properties style:font-name="標楷體" fo:font-size="13pt" style:font-size-asian="13pt" style:font-name-complex="標楷體" style:font-size-complex="13pt"/>
    </style:style>
    <style:style style:name="T14" style:family="text">
      <style:text-properties style:font-name="標楷體" fo:font-size="12pt" style:font-size-asian="12pt" style:font-name-complex="標楷體" style:font-size-complex="12pt"/>
    </style:style>
    <style:style style:name="T15" style:family="text">
      <style:text-properties style:font-name="標楷體" fo:font-size="12pt" style:font-size-asian="12pt" style:language-asian="zh" style:country-asian="TW" style:font-name-complex="標楷體" style:font-size-complex="12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loext:opacity="100%" style:font-name="標楷體" style:font-name-complex="細明體" style:font-weight-complex="bold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style:text-underline-style="solid" style:text-underline-width="auto" style:text-underline-color="font-color" fo:background-color="#d8d8d8" loext:char-shading-value="0"/>
    </style:style>
    <style:style style:name="T20" style:family="text">
      <style:text-properties style:text-underline-style="solid" style:text-underline-width="auto" style:text-underline-color="font-color" fo:background-color="#d8d8d8" loext:char-shading-value="0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size-asian="8pt" style:language-asian="zh" style:country-asian="TW"/>
    </style:style>
    <style:style style:name="T25" style:family="text">
      <style:text-properties fo:font-size="8pt" style:font-name-asian="Times New Roman" style:font-size-asian="8pt"/>
    </style:style>
    <style:style style:name="T26" style:family="text">
      <style:text-properties fo:font-size="8pt" style:font-name-asian="Times New Roman" style:font-size-asian="8pt"/>
    </style:style>
    <style:style style:name="T27" style:family="text">
      <style:text-properties fo:color="#262626" loext:opacity="100%" fo:font-size="8pt" style:font-name-asian="Times New Roman" style:font-size-asian="8pt"/>
    </style:style>
    <style:style style:name="T2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2">臺中市私立衛道高級中學班級</text:span><text:span text:style-name="T2">活動申請表</text:span><text:span text:style-name="T4"> </text:span><text:span text:style-name="T4"><text:s text:c="8"/></text:span>申請日期: <text:s/><text:s/><text:s/>年 <text:s/><text:s/><text:s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9">活動名稱</text:p>
          </table:table-cell>
          <table:covered-table-cell/>
          <table:covered-table-cell/>
          <table:table-cell table:style-name="表格1.D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3" office:value-type="string">
            <text:p text:style-name="P15">活動時間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6"><text:span text:style-name="T6"><text:s text:c="2"/></text:span><text:span text:style-name="T6">年 </text:span><text:span text:style-name="T6"><text:s/></text:span><text:span text:style-name="T6"><text:s text:c="2"/>月 <text:s/></text:span><text:span text:style-name="T6"><text:s/></text:span><text:span text:style-name="T6"><text:s/>日 <text:s text:c="2"/></text:span><text:span text:style-name="T6"><text:s/></text:span><text:span text:style-name="T6">時 <text:s text:c="2"/>分起</text:span><text:span text:style-name="T6"> <text:s text:c="2"/></text:span></text:p>
            <text:p text:style-name="P17">至</text:p>
            <text:p text:style-name="P6"><text:span text:style-name="T6"><text:s text:c="2"/></text:span><text:span text:style-name="T6">年 <text:s/></text:span><text:span text:style-name="T6"><text:s/></text:span><text:span text:style-name="T6"><text:s/>月 <text:s text:c="2"/></text:span><text:span text:style-name="T6"><text:s/></text:span><text:span text:style-name="T6">日 <text:s text:c="2"/></text:span><text:span text:style-name="T6"><text:s/></text:span><text:span text:style-name="T6">時 <text:s text:c="2"/>分止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">參加人數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19"><text:span text:style-name="T6">學生</text:span><text:span text:style-name="T6">__</text:span><text:span text:style-name="T6">___</text:span><text:span text:style-name="T6">____人</text:span></text:p>
            <text:p text:style-name="P18"><text:span text:style-name="T6">老師</text:span><text:span text:style-name="T6">__</text:span><text:span text:style-name="T6">___</text:span><text:span text:style-name="T6">____人</text:span></text:p>
            <text:p text:style-name="P18"><text:span text:style-name="T6">隨行家長</text:span><text:span text:style-name="T6">__</text:span><text:span text:style-name="T6">___</text:span><text:span text:style-name="T6">____人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0">校內/校外活動地點</text:p>
            <text:p text:style-name="P21"/>
          </table:table-cell>
          <table:covered-table-cell/>
          <table:covered-table-cell/>
          <table:table-cell table:style-name="表格1.D4" table:number-columns-spanned="7" office:value-type="string">
            <text:p text:style-name="P22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交通工具</text:p>
            <text:p text:style-name="P23"><text:span text:style-name="T12">□火車</text:span><text:span text:style-name="T12"> <text:s text:c="6"/></text:span><text:span text:style-name="T12">□遊覽車</text:span></text:p>
            <text:p text:style-name="P23"><text:span text:style-name="T12">□步行</text:span><text:span text:style-name="T12"> <text:s text:c="6"/></text:span><text:span text:style-name="T12">□</text:span><text:span text:style-name="T12">家長接送 <text:s text:c="2"/></text:span><text:span text:style-name="T12">□公車</text:span></text:p>
            <text:p text:style-name="P24">□其他＿＿＿</text:p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5">活動附件(請勾選ˇ附件，並於活動申請時一併附上)</text:p>
            <text:p text:style-name="P7"><text:span text:style-name="T12">□參加人員</text:span><text:span text:style-name="T12">名冊</text:span><text:span text:style-name="T12">(必備) </text:span><text:span text:style-name="T12"><text:s text:c="9"/></text:span><text:span text:style-name="T12">□</text:span><text:span text:style-name="T12">審核通過後</text:span></text:p>
            <text:p text:style-name="P8"><text:span text:style-name="T12">□活動參加同意書(必備)</text:span><text:span text:style-name="T12"> <text:s text:c="9"/>保險清冊(必備)</text:span></text:p>
            <text:p text:style-name="P8"><text:span text:style-name="T12">□場地借用</text:span><text:span text:style-name="T12"> (校內必備) <text:s text:c="8"/></text:span><text:span text:style-name="T12">□</text:span><text:span text:style-name="T12">審核通過後</text:span></text:p>
            <text:p text:style-name="P25"><text:span text:style-name="T12"><text:s/></text:span><text:span text:style-name="T12"><text:s text:c="15"/>旅遊契約書(必備)</text:span></text:p>
            <text:p text:style-name="P26"><text:span text:style-name="T12">□</text:span><text:span text:style-name="T12">審核通過後</text:span></text:p>
            <text:p text:style-name="P27"><text:span text:style-name="T12">遊覽車合約書</text:span><text:span text:style-name="T12">(必備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8">活動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9"><text:span text:style-name="T9">自主檢核欄</text:span><text:span text:style-name="T10">(</text:span><text:span text:style-name="T10">□</text:span><text:span text:style-name="T10">請由申請人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0" office:value-type="string">
            <text:p text:style-name="P31">□活動辦理已注意智慧財產權相關規定，並響應智慧財產權的推動。</text:p>
            <text:p text:style-name="P31">□活動設計未有違背善良風俗及願意嚴防脫序之行為。</text:p>
            <text:p text:style-name="P30"><text:span text:style-name="T6">□活動辦理</text:span><text:span text:style-name="T6">未觸犯校規條規</text:span><text:span text:style-name="T6">。</text:span></text:p>
            <text:p text:style-name="P30"><text:span text:style-name="T6">□</text:span><text:span text:style-name="T17">活動設計符合班級經營與團體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0"><text:span text:style-name="T6">導師簽章</text:span></text:p>
          </table:table-cell>
          <table:table-cell table:style-name="表格1.B9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9" table:number-columns-spanned="2" office:value-type="string">
            <text:p text:style-name="P10"><text:span text:style-name="T6">導師聯絡方式</text:span></text:p>
          </table:table-cell>
          <table:covered-table-cell/>
          <table:table-cell table:style-name="表格1.H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2">訓育組長</text:p>
          </table:table-cell>
          <table:covered-table-cell/>
          <table:table-cell table:style-name="表格1.B9" table:number-columns-spanned="4" office:value-type="string">
            <text:p text:style-name="P10"><text:span text:style-name="T6">生輔(管)組長</text:span>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 text:style-name="P12">學務主任</text:p>
          </table:table-cell>
          <table:covered-table-cell/>
          <table:covered-table-cell/>
          <table:table-cell table:style-name="表格1.H9" office:value-type="string">
            <text:p text:style-name="P12">校長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3"/>
          </table:table-cell>
          <table:covered-table-cell/>
          <table:table-cell table:style-name="表格1.C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13"/>
          </table:table-cell>
          <table:covered-table-cell/>
          <table:covered-table-cell/>
          <table:table-cell table:style-name="表格1.J11" office:value-type="string">
            <text:p text:style-name="P13"/>
          </table:table-cell>
        </table:table-row>
      </table:table>
      <text:p text:style-name="P32"/>
      <text:p text:style-name="P32">註：</text:p>
      <text:p text:style-name="P7">1、<text:span text:style-name="T19">校內</text:span><text:span text:style-name="T19">、</text:span><text:span text:style-name="T19">校外</text:span><text:span text:style-name="T21">活動</text:span>申請需於<text:span text:style-name="T19">活動前十天完成</text:span>活動申請。</text:p>
      <text:p text:style-name="P34">2、<text:span text:style-name="T6">委託旅行社辦理旅遊活動應檢附交通部觀光局製定之「契約書」。</text:span></text:p>
      <text:p text:style-name="P34"><text:span text:style-name="T6">3、如有租借交通工具，應檢附租用合法遊覽車約定之「合約書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標楷體" fo:font-size="12pt" style:font-size-asian="12pt" style:font-name-complex="標楷體" style:font-size-complex="12pt"/>
    </style:style>
    <style:style style:name="MT3" style:family="text">
      <style:text-properties style:font-name="標楷體" fo:font-size="12pt" style:font-size-asian="12pt" style:language-asian="zh" style:country-asian="TW" style:font-name-complex="標楷體" style:font-size-complex="12pt"/>
    </style:style>
    <style:style style:name="MT4" style:family="text">
      <style:text-properties style:font-name="標楷體" style:font-name-complex="標楷體"/>
    </style:style>
    <style:style style:name="MT5" style:family="text">
      <style:text-properties fo:color="#262626" loext:opacity="100%" fo:font-size="8pt" style:font-name-asian="Times New Roman" style:font-size-asian="8pt"/>
    </style:style>
    <style:style style:name="MT6" style:family="text">
      <style:text-properties fo:font-size="8pt" style:font-name-asian="Times New Roman" style:font-size-asian="8pt"/>
    </style:style>
    <style:style style:name="MT7" style:family="text">
      <style:text-properties fo:font-size="8pt" style:font-size-asian="8pt"/>
    </style:style>
    <style:style style:name="MT8" style:family="text">
      <style:text-properties fo:font-size="8pt" style:font-size-asian="8pt"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活動類別：</text:span><text:span text:style-name="MT2">□</text:span><text:span text:style-name="MT3">校內</text:span><text:span text:style-name="MT2"> <text:s/>□</text:span><text:span text:style-name="MT3">校外</text:span><text:span text:style-name="MT2"> <text:s/>□其他：</text:span><text:span text:style-name="MT4">＿＿＿＿＿＿＿＿</text:span></text:p>
      </style:header>
      <style:footer>
        <text:p text:style-name="MP1"><text:span text:style-name="MT5"><text:s/></text:span><text:span text:style-name="MT6"><text:s text:c="58"/></text:span><text:span text:style-name="MT6"><text:s text:c="24"/></text:span><text:span text:style-name="MT7">(20</text:span><text:span text:style-name="MT8">20</text:span><text:span text:style-name="MT7">.</text:span><text:span text:style-name="MT7">0</text:span><text:span text:style-name="MT8">9</text:span><text:span text:style-name="MT7">.</text:span><text:span text:style-name="MT8">08</text:span><text:span text:style-name="MT7">更新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私立衛道高級中學社團活動申請表</dc:title>
    <dc:subject/>
    <meta:keyword/>
    <meta:initial-creator>ching</meta:initial-creator>
    <meta:creation-date>2019-11-20T14:54:00</meta:creation-date>
    <dc:creator>User</dc:creator>
    <dc:date>2020-09-08T17:10:00</dc:date>
    <meta:print-date>2019-11-20T16:31:00</meta:print-date>
    <meta:editing-cycles>5</meta:editing-cycles>
    <meta:editing-duration>PT26M</meta:editing-duration>
    <meta:document-statistic meta:table-count="1" meta:image-count="0" meta:object-count="0" meta:page-count="1" meta:paragraph-count="41" meta:word-count="453" meta:character-count="696" meta:non-whitespace-character-count="488"/>
    <meta:generator>LibreOffice/7.0.4.2$Windows_X86_64 LibreOffice_project/dcf040e67528d9187c66b2379df5ea4407429775</meta:generator>
  </office:meta>
</office:document-meta>
</file>