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757cm" fo:margin-top="0cm" fo:margin-bottom="0cm" style:page-number="auto" table:align="center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2.856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.328cm"/>
    </style:style>
    <style:style style:name="表格1.E" style:family="table-column">
      <style:table-column-properties style:column-width="2.422cm"/>
    </style:style>
    <style:style style:name="表格1.F" style:family="table-column">
      <style:table-column-properties style:column-width="5.625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6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1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1.411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T1" style:family="text">
      <style:text-properties style:font-name="標楷體" fo:font-size="17pt" style:font-name-asian="標楷體1" style:font-size-asian="17pt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活動日期</text:p>
          </table:table-cell>
          <table:table-cell table:style-name="表格1.A1" table:number-columns-spanned="5" office:value-type="string">
            <text:p text:style-name="P2">年 <text:s text:c="5"/>月 <text:s text:c="5"/>日 <text:s text:c="5"/>時 至 <text:s text:c="6"/>年 <text:s text:c="6"/>月 <text:s text:c="6"/>日 <text:s text:c="5"/>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領隊老師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座號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>聯絡電話</text:p>
          </table:table-cell>
        </table:table-row>
        <table:table-row table:style-name="表格1.4">
          <table:table-cell table:style-name="表格1.A1" office:value-type="string">
            <text:p text:style-name="P3">0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0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0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0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0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0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0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0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0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1"><text:span text:style-name="T1">臺中市私立衛道高級中學________________活動參加人員清冊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50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衛道高級中學活動參加人員清冊</dc:title>
    <meta:initial-creator>ching</meta:initial-creator>
    <dc:creator>User</dc:creator>
    <meta:editing-cycles>2</meta:editing-cycles>
    <meta:creation-date>2019-03-28T03:41:00</meta:creation-date>
    <dc:date>2019-10-30T05:28:00</dc:date>
    <meta:editing-duration>PT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0" meta:word-count="73" meta:character-count="154" meta:non-whitespace-character-count="108"/>
    <meta:user-defined meta:name="AppVersion">12.0000</meta:user-defined>
    <meta:template xlink:type="simple" xlink:actuate="onRequest" xlink:title="Normal.dotm" xlink:href=""/>
  </office:meta>
</office:document-meta>
</file>