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1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3.584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2.843cm"/>
    </style:style>
    <style:style style:name="表格1.F" style:family="table-column">
      <style:table-column-properties style:column-width="4.265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73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etter-spacing="0.018cm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0.018cm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letter-spacing="0.018cm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etter-spacing="0.018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0.018cm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4pt" fo:letter-spacing="0.018cm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1" style:family="paragraph" style:parent-style-name="Standard">
      <style:paragraph-properties fo:line-height="0.953cm"/>
    </style:style>
    <style:style style:name="P12" style:family="paragraph" style:parent-style-name="Standard">
      <style:paragraph-properties fo:line-height="1.0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0cm" fo:margin-right="0cm" style:line-height-at-least="0cm" fo:text-indent="1.06cm" style:auto-text-indent="false" style:page-number="33"/>
    </style:style>
    <style:style style:name="P15" style:family="paragraph" style:parent-style-name="Standard">
      <style:paragraph-properties fo:margin-left="0cm" fo:margin-right="0cm" fo:line-height="0.953cm" fo:text-indent="0.494cm" style:auto-text-indent="false"/>
    </style:style>
    <style:style style:name="P16" style:family="paragraph" style:parent-style-name="Standard">
      <style:paragraph-properties fo:margin-left="0.423cm" fo:margin-right="0cm" fo:line-height="0.953cm" fo:text-indent="0cm" style:auto-text-indent="false"/>
    </style:style>
    <style:style style:name="P17" style:family="paragraph" style:parent-style-name="Standard">
      <style:paragraph-properties fo:margin-left="0.423cm" fo:margin-right="0cm" fo:line-height="0.953cm" fo:text-indent="0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953cm" fo:text-indent="0.529cm" style:auto-text-indent="false"/>
    </style:style>
    <style:style style:name="P19" style:family="paragraph" style:parent-style-name="Standard">
      <style:paragraph-properties fo:margin-left="0cm" fo:margin-right="0cm" fo:line-height="0.953cm" fo:text-indent="0.529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148cm" fo:line-height="1.023cm" fo:text-indent="0cm" style:auto-text-indent="false"/>
    </style:style>
    <style:style style:name="P21" style:family="paragraph" style:parent-style-name="Standard">
      <style:paragraph-properties fo:margin-left="0cm" fo:margin-right="0.148cm" fo:line-height="1.023cm" fo:text-indent="0cm" style:auto-text-indent="false"/>
      <style:text-properties style:font-name="標楷體" fo:letter-spacing="0.018cm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0.014cm" style:font-name-asian="標楷體" style:font-name-complex="標楷體"/>
    </style:style>
    <style:style style:name="T5" style:family="text">
      <style:text-properties style:font-name="標楷體" fo:font-size="16pt" fo:letter-spacing="0.014cm" style:font-name-asian="標楷體" style:font-size-asian="16pt" style:font-name-complex="標楷體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14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018cm" style:font-name-asian="標楷體" style:font-name-complex="標楷體"/>
    </style:style>
    <style:style style:name="T14" style:family="text">
      <style:text-properties style:font-name="標楷體" fo:letter-spacing="0.018cm" style:font-name-asian="標楷體" style:font-name-complex="標楷體"/>
    </style:style>
    <style:style style:name="T15" style:family="text">
      <style:text-properties style:font-name="標楷體" fo:letter-spacing="0.018cm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name-asian="Times New Roman" style:font-size-asian="8pt"/>
    </style:style>
    <style:style style:name="T21" style:family="text">
      <style:text-properties fo:font-size="8pt" style:font-name-asian="Times New Roman" style:font-size-asian="8pt"/>
    </style:style>
    <style:style style:name="T22" style:family="text">
      <style:text-properties fo:color="#262626" loext:opacity="100%"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2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中市私立衛道高級中學校外活動家長同意書</text:span></text:p>
      <text:p text:style-name="P2"/>
      <text:p text:style-name="P11"><text:span text:style-name="T4"><text:s text:c="2"/></text:span><text:span text:style-name="T5">本人</text:span><text:span text:style-name="T6">□</text:span><text:span text:style-name="T8">同意 / </text:span><text:span text:style-name="T6">□不同意</text:span><text:span text:style-name="T7"> <text:s text:c="3"/></text:span><text:span text:style-name="T8">中部 </text:span><text:span text:style-name="T9"><text:s text:c="6"/></text:span><text:span text:style-name="T8">年</text:span><text:span text:style-name="T9"> <text:s text:c="5"/></text:span><text:span text:style-name="T8">班，學生</text:span><text:span text:style-name="T9"> <text:s text:c="13"/></text:span></text:p>
      <text:p text:style-name="P15"><text:span text:style-name="T8">參加</text:span><text:span text:style-name="T6">（請勾選：□社團、□班級）舉辦</text:span><text:span text:style-name="T7"> <text:s text:c="22"/></text:span><text:span text:style-name="T6">活動</text:span></text:p>
      <text:p text:style-name="P15"><text:span text:style-name="T8">自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3"/></text:span><text:span text:style-name="T8"><text:s/>日</text:span><text:span text:style-name="T9"> <text:s text:c="4"/></text:span><text:span text:style-name="T8">時 起 </text:span><text:span text:style-name="T9"><text:s text:c="5"/></text:span><text:span text:style-name="T8">月</text:span><text:span text:style-name="T9"> <text:s text:c="4"/></text:span><text:span text:style-name="T8">日</text:span><text:span text:style-name="T9"> <text:s text:c="4"/></text:span><text:span text:style-name="T8">時止。</text:span></text:p>
      <text:p text:style-name="P16"><text:span text:style-name="T6">本人已</text:span><text:span text:style-name="T8">詳知</text:span><text:span text:style-name="T10">活動</text:span><text:span text:style-name="T8">行程與內容，</text:span><text:span text:style-name="T10">學生</text:span><text:span text:style-name="T6">並已</text:span><text:span text:style-name="T10">告知相關規定。本人將叮嚀學生</text:span></text:p>
      <text:p text:style-name="P17">參與活動過程中，遵守校方規定與團體規範，以免影響活動進行。</text:p>
      <text:p text:style-name="P17">若有行為違反將依校規處置。</text:p>
      <text:p text:style-name="P19">此致</text:p>
      <text:p text:style-name="P18"><text:span text:style-name="T10">臺中市私立衛道高級中學學生事務處</text:span></text:p>
      <text:p text:style-name="P12"><text:span text:style-name="T10"><text:s text:c="25"/>立同意書人</text:span></text:p>
      <text:p text:style-name="P12"><text:span text:style-name="T10"><text:s text:c="25"/>監護人姓名(簽名)：</text:span><text:span text:style-name="T11"> <text:s text:c="12"/></text:span></text:p>
      <text:p text:style-name="P12"><text:span text:style-name="T10"><text:s text:c="25"/>與學生關係：</text:span><text:span text:style-name="T11"> <text:s text:c="18"/></text:span></text:p>
      <text:p text:style-name="P20"><text:span text:style-name="T13"><text:s text:c="25"/>中華民國</text:span><text:span text:style-name="T16"> <text:s text:c="5"/></text:span><text:span text:style-name="T12">年</text:span><text:span text:style-name="T16"> <text:s text:c="5"/></text:span><text:span text:style-name="T12">月</text:span><text:span text:style-name="T16"> <text:s text:c="4"/></text:span><text:span text:style-name="T12">日</text:span></text:p>
      <text:p text:style-name="P21"><draw:frame draw:style-name="fr1" draw:name="外框1" text:anchor-type="char" svg:x="3.179cm" svg:y="0.231cm" svg:width="11.262cm" svg:height="1.004cm" draw:z-index="1"><draw:text-box><text:p text:style-name="P3">本活動家長同意書若有偽造，概由學生本人自行負責。</text:p></draw:text-box></draw:frame></text:p>
      <text:p text:style-name="P10"><draw:connector text:anchor-type="char" draw:z-index="0" draw:style-name="gr1" draw:text-style-name="P23" draw:type="line" svg:x1="-0.14cm" svg:y1="0.545cm" svg:x2="-0.14cm" svg:y2="0.545cm" svg:d="M-141 545z" svg:viewBox="0 0 2 2"><text:p/></draw:connector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>學</text:p>
            <text:p text:style-name="P4">生</text:p>
            <text:p text:style-name="P4">資</text:p>
            <text:p text:style-name="P4">料</text:p>
          </table:table-cell>
          <table:table-cell table:style-name="表格1.A1" office:value-type="string">
            <text:p text:style-name="P13"><text:span text:style-name="T13">班級座號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4">緊</text:p>
            <text:p text:style-name="P4">急</text:p>
            <text:p text:style-name="P4">聯</text:p>
            <text:p text:style-name="P4">絡</text:p>
            <text:p text:style-name="P4">人</text:p>
            <text:p text:style-name="P4">資</text:p>
            <text:p text:style-name="P4">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4">與學生關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T13">聯絡電話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其</text:p>
            <text:p text:style-name="P4">它</text:p>
          </table:table-cell>
          <table:table-cell table:style-name="表格1.A1" table:number-columns-spanned="5" office:value-type="string">
            <text:p text:style-name="P7">重要規定：</text:p>
            <text:p text:style-name="P7">凡任何活動遇天候狀況（颱風、地震）情形發生者，均應停止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7">臺中市私立衛道高級中學學生校外活動緊急聯絡人暨活動資料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262626" loext:opacity="100%" fo:font-size="8pt" style:font-name-asian="Times New Roman" style:font-size-asian="8pt"/>
    </style:style>
    <style:style style:name="MT2" style:family="text">
      <style:text-properties fo:font-size="8pt" style:font-name-asian="Times New Roman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s text:c="53"/></text:span><text:span text:style-name="MT2"><text:s text:c="24"/></text:span><text:span text:style-name="MT3">(20</text:span><text:span text:style-name="MT3">25</text:span><text:span text:style-name="MT3">.</text:span><text:span text:style-name="MT3">05</text:span><text:span text:style-name="MT3">.</text:span><text:span text:style-name="MT3">14</text:span><text:span text:style-name="MT3">更新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外活動家長同意書</dc:title>
    <dc:subject/>
    <meta:keyword/>
    <meta:initial-creator>ching</meta:initial-creator>
    <meta:creation-date>2019-10-30T15:52:00</meta:creation-date>
    <dc:creator>學務處 訓育組</dc:creator>
    <dc:date>2025-05-14T13:03:00</dc:date>
    <meta:print-date>2019-10-30T15:47:00</meta:print-date>
    <meta:editing-cycles>5</meta:editing-cycles>
    <meta:editing-duration>PT14M</meta:editing-duration>
    <meta:document-statistic meta:table-count="1" meta:image-count="0" meta:object-count="0" meta:page-count="1" meta:paragraph-count="38" meta:word-count="313" meta:character-count="645" meta:non-whitespace-character-count="323"/>
    <meta:generator>LibreOffice/7.0.4.2$Windows_X86_64 LibreOffice_project/dcf040e67528d9187c66b2379df5ea4407429775</meta:generator>
  </office:meta>
</office:document-meta>
</file>