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'Arial Unicode MS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dot-dash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5.6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26pt" fo:font-weight="normal" style:letter-kerning="false" style:font-name-asian="華康仿宋體" style:font-size-asian="26pt" style:font-weight-asian="normal" style:font-name-complex="標楷體" style:font-size-complex="26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131cm" fo:margin-right="-0.339cm" fo:text-indent="-1.131cm" style:auto-text-indent="false"/>
    </style:style>
    <style:style style:name="P10" style:family="paragraph" style:parent-style-name="Text_20_body">
      <style:paragraph-properties fo:margin-left="0.847cm" fo:margin-right="-0.339cm" fo:text-indent="0.282cm" style:auto-text-indent="false"/>
    </style:style>
    <style:style style:name="P11" style:family="paragraph" style:parent-style-name="Text_20_body">
      <style:paragraph-properties fo:margin-left="0.847cm" fo:margin-right="-0.339cm" fo:text-indent="0.282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2" style:family="paragraph" style:parent-style-name="Text_20_body">
      <style:paragraph-properties fo:margin-left="1.058cm" fo:margin-right="-0.339cm" fo:text-indent="0cm" style:auto-text-indent="false"/>
    </style:style>
    <style:style style:name="P13" style:family="paragraph" style:parent-style-name="Text_20_body">
      <style:paragraph-properties fo:margin-left="1.129cm" fo:margin-right="0cm" fo:text-indent="-1.129cm" style:auto-text-indent="false"/>
    </style:style>
    <style:style style:name="P14" style:family="paragraph" style:parent-style-name="Text_20_body">
      <style:paragraph-properties fo:margin-left="1.129cm" fo:margin-right="0cm" fo:text-indent="-1.129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" style:family="text">
      <style:text-properties style:font-name="標楷體" fo:font-size="26pt" fo:font-weight="bold" style:letter-kerning="false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3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dot-dash" style:text-underline-width="auto" style:text-underline-color="font-color" fo:font-weight="normal" style:font-name-asian="標楷體" style:font-size-asian="16pt" style:font-weight-asian="normal" style:font-name-complex="標楷體" style:font-size-complex="16pt" style:font-weight-complex="normal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0" style:family="text">
      <style:text-properties fo:font-weight="normal" style:font-name-asian="華康仿宋體" style:font-weight-asian="normal" style:font-weight-complex="normal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私立衛道高級中學場地使用切結書</text:span></text:p>
      <text:p text:style-name="P7"/>
      <text:p text:style-name="P8"><text:span text:style-name="T2">申請社團名稱：</text:span><text:span text:style-name="T3">　　　　　　　　　</text:span></text:p>
      <text:p text:style-name="P8"><text:span text:style-name="T2">申請人：</text:span><text:span text:style-name="T3">　　　　　　　　</text:span><text:span text:style-name="T2">　</text:span></text:p>
      <text:p text:style-name="P8"><text:span text:style-name="T2">申請使用場地：</text:span><text:span text:style-name="T3">　　　　　　　　　　　　　</text:span></text:p>
      <text:p text:style-name="P9"><text:span text:style-name="T5">一、</text:span><text:span text:style-name="T2">玆同意於 <text:s text:c="3"/>年 <text:s text:c="3"/>月 <text:s text:c="3"/>日，借用學校場地，將遵守</text:span></text:p>
      <text:p text:style-name="P11">學校相關單位之使用規定，妥善維護一切器材及設備，</text:p>
      <text:p text:style-name="P10"><text:span text:style-name="T2">並保證於活動結束後將使用場地整理乾淨且恢復原狀，</text:span></text:p>
      <text:p text:style-name="P10"><text:span text:style-name="T2">場地借用期間之人身安全自行負責，若有違反規定除停止</text:span></text:p>
      <text:p text:style-name="P10"><text:span text:style-name="T2">借用權利，並需負擔所有損害賠償之責任，且依校規</text:span></text:p>
      <text:p text:style-name="P12"><text:span text:style-name="T11">第10條第20款；第11條第10款；第12條第3款</text:span></text:p>
      <text:p text:style-name="P12"><text:span text:style-name="T12">視情節輕重予以處分</text:span><text:span text:style-name="T2">。</text:span></text:p>
      <text:p text:style-name="P14"/>
      <text:p text:style-name="P13"><text:span text:style-name="T2">二、本切結書有效日期至 <text:s text:c="6"/>年 <text:s text:c="5"/>月 <text:s text:c="5"/>日。</text:span></text:p>
      <text:p text:style-name="P3"/>
      <text:p text:style-name="P4"/>
      <text:p text:style-name="P4"/>
      <text:p text:style-name="P5"><text:span text:style-name="T7">切結人：</text:span><text:span text:style-name="T4"> <text:s text:c="23"/></text:span></text:p>
      <text:p text:style-name="P2"/>
      <text:p text:style-name="P2"/>
      <text:p text:style-name="P1"><text:span text:style-name="T8">中 <text:s text:c="3"/>華 <text:s text:c="3"/>民 <text:s text:c="3"/>國 <text:s text:c="7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'Arial Unicode MS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letter-kerning="false" style:font-name-asian="華康中楷體" style:font-family-asian="華康中楷體, 'Arial Unicode MS'" style:font-family-generic-asian="modern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場地使用切結書</dc:title>
    <dc:subject/>
    <meta:keyword/>
    <meta:initial-creator>ching</meta:initial-creator>
    <meta:creation-date>2019-10-30T17:01:00</meta:creation-date>
    <dc:creator>User</dc:creator>
    <dc:date>2019-10-31T15:41:00</dc:date>
    <meta:print-date>2002-09-15T17:17:00</meta:print-date>
    <meta:editing-cycles>4</meta:editing-cycles>
    <meta:editing-duration>PT13M</meta:editing-duration>
    <meta:document-statistic meta:table-count="0" meta:image-count="0" meta:object-count="0" meta:page-count="1" meta:paragraph-count="14" meta:word-count="205" meta:character-count="328" meta:non-whitespace-character-count="210"/>
    <meta:generator>LibreOffice/7.0.4.2$Windows_X86_64 LibreOffice_project/dcf040e67528d9187c66b2379df5ea4407429775</meta:generator>
  </office:meta>
</office:document-meta>
</file>