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0.333cm"/>
    </style:style>
    <style:style style:name="表格1.E" style:family="table-column">
      <style:table-column-properties style:column-width="1.168cm"/>
    </style:style>
    <style:style style:name="表格1.F" style:family="table-column">
      <style:table-column-properties style:column-width="4.5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3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200%" fo:text-align="center" style:justify-single-word="false"/>
    </style:style>
    <style:style style:name="P4" style:family="paragraph" style:parent-style-name="Standard">
      <style:paragraph-properties fo:line-height="200%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200%" fo:text-align="justify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200%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200%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20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200%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fo:line-height="200%"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fo:font-weight="bold" style:font-name-asian="Times New Roman" style:font-size-asian="18pt" style:font-weight-asian="bold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3pt" fo:font-weight="bold" style:font-name-asian="標楷體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臺中市私立衛道高級中學</text:span><text:span text:style-name="T3"> </text:span><text:span text:style-name="T2">_______部</text:span><text:span text:style-name="T3"> <text:s text:c="2"/></text:span><text:span text:style-name="T2">____________ </text:span><text:span text:style-name="T4">社</text:span></text:p>
      <text:p text:style-name="P1"><text:span text:style-name="T1">授課老師授課大綱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4" office:value-type="string">
            <text:p text:style-name="P5">授課內容設計目的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6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5">授課內容預計效益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6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7">項次</text:p>
          </table:table-cell>
          <table:table-cell table:style-name="表格1.A3" table:number-columns-spanned="4" office:value-type="string">
            <text:p text:style-name="P7">上課日期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2">上課內容</text:p>
          </table:table-cell>
          <table:covered-table-cell/>
          <table:table-cell table:style-name="表格1.A3" table:number-columns-spanned="2" office:value-type="string">
            <text:p text:style-name="P2">預期效益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年</text:p>
          </table:table-cell>
          <table:table-cell table:style-name="表格1.A1" office:value-type="string">
            <text:p text:style-name="P7">月</text:p>
          </table:table-cell>
          <table:table-cell table:style-name="表格1.A1" table:number-columns-spanned="2" office:value-type="string">
            <text:p text:style-name="P7">日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3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4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5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6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7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8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9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10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11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>12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<text:span text:style-name="T7">社團校內/外指導老師簽名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10">承辦單位</text:p>
          </table:table-cell>
          <table:covered-table-cell/>
          <table:table-cell table:style-name="表格1.A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hing</meta:initial-creator>
    <meta:creation-date>2019-09-05T10:32:00</meta:creation-date>
    <dc:creator>User</dc:creator>
    <dc:date>2020-08-18T15:41:00</dc:date>
    <meta:print-date>2019-09-20T13:01:00</meta:print-date>
    <meta:editing-cycles>4</meta:editing-cycles>
    <meta:editing-duration>PT9M</meta:editing-duration>
    <meta:document-statistic meta:table-count="1" meta:image-count="0" meta:object-count="0" meta:page-count="1" meta:paragraph-count="25" meta:word-count="85" meta:character-count="110" meta:non-whitespace-character-count="105"/>
    <meta:generator>LibreOffice/7.0.4.2$Windows_X86_64 LibreOffice_project/dcf040e67528d9187c66b2379df5ea4407429775</meta:generator>
  </office:meta>
</office:document-meta>
</file>