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6.287cm"/>
    </style:style>
    <style:style style:name="表格1.1" style:family="table-row">
      <style:table-row-properties style:min-row-height="0.5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3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466cm" fo:keep-together="always"/>
    </style:style>
    <style:style style:name="表格1.5" style:family="table-row">
      <style:table-row-properties style:min-row-height="0.28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707cm" fo:keep-together="always"/>
    </style:style>
    <style:style style:name="表格1.7" style:family="table-row">
      <style:table-row-properties style:min-row-height="0.919cm" fo:keep-together="always"/>
    </style:style>
    <style:style style:name="表格2" style:family="table">
      <style:table-properties style:width="18.538cm" table:align="left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6.287cm"/>
    </style:style>
    <style:style style:name="表格2.1" style:family="table-row">
      <style:table-row-properties style:min-row-height="0.53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3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4" style:family="table-row">
      <style:table-row-properties style:min-row-height="0.466cm" fo:keep-together="always"/>
    </style:style>
    <style:style style:name="表格2.5" style:family="table-row">
      <style:table-row-properties style:min-row-height="0.286cm" fo:keep-together="always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707cm" fo:keep-together="always"/>
    </style:style>
    <style:style style:name="表格2.7" style:family="table-row">
      <style:table-row-properties style:min-row-height="0.919cm" fo:keep-together="always"/>
    </style:style>
    <style:style style:name="表格3" style:family="table">
      <style:table-properties style:width="18.538cm" table:align="left" style:writing-mode="lr-tb"/>
    </style:style>
    <style:style style:name="表格3.A" style:family="table-column">
      <style:table-column-properties style:column-width="1.277cm"/>
    </style:style>
    <style:style style:name="表格3.B" style:family="table-column">
      <style:table-column-properties style:column-width="1.475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6.287cm"/>
    </style:style>
    <style:style style:name="表格3.1" style:family="table-row">
      <style:table-row-properties style:min-row-height="0.53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2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31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4" style:family="table-row">
      <style:table-row-properties style:min-row-height="0.466cm" fo:keep-together="always"/>
    </style:style>
    <style:style style:name="表格3.5" style:family="table-row">
      <style:table-row-properties style:min-row-height="0.286cm" fo:keep-together="always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707cm" fo:keep-together="always"/>
    </style:style>
    <style:style style:name="表格3.7" style:family="table-row">
      <style:table-row-properties style:min-row-height="0.919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line-height="1.023cm"/>
    </style:style>
    <style:style style:name="P7" style:family="paragraph" style:parent-style-name="Standard">
      <style:paragraph-properties fo:margin-left="0cm" fo:margin-right="0cm" fo:margin-top="0.635cm" fo:margin-bottom="0cm" style:contextual-spacing="false" fo:text-indent="0.635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482cm" fo:margin-right="0cm" fo:line-height="0.459cm" fo:text-indent="-1.482cm" style:auto-text-indent="false"/>
    </style:style>
    <style:style style:name="P11" style:family="paragraph" style:parent-style-name="Standard">
      <style:paragraph-properties fo:margin-top="0.191cm" fo:margin-bottom="0cm" style:contextual-spacing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name-asian="Times New Roman" style:font-size-asian="11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私立衛道高級中學<text:span text:style-name="T1"> <text:s text:c="3"/></text:span>學年度第<text:span text:style-name="T1"> <text:s text:c="2"/></text:span>學期學生體育課見習申請表　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學號　　　　　　姓名　　　　　　□高中部　　　□國中部　　　　　　　年　　　班　　　號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Standard"><draw:frame draw:style-name="fr1" draw:name="外框1" text:anchor-type="char" svg:x="18.26cm" svg:y="-0.016cm" svg:width="1.27cm" svg:height="6.668cm" draw:z-index="0"><draw:text-box><text:p text:style-name="Standard"><text:span text:style-name="T3">第一聯經核准後交由</text:span><text:span text:style-name="T4"> </text:span><text:span text:style-name="T5">體育組</text:span><text:span text:style-name="T6"> </text:span><text:span text:style-name="T3">存查</text:span></text:p></draw:text-box></draw:frame>申請見習類別　<text:span text:style-name="T1"> </text:span>□免參加體育術科考試　<text:span text:style-name="T1"> </text:span>□免修游泳術科　<text:span text:style-name="T1"> </text:span>□申請健康中心休息　<text:span text:style-name="T1"> </text:span>□隨班見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證明文件</text:p>
          </table:table-cell>
          <table:table-cell table:style-name="表格1.A2" table:number-columns-spanned="6" office:value-type="string">
            <text:p text:style-name="P10">體育課無法於室外上課者，需檢附醫院證明及申請期限，並至健康中心休息，就近照顧，</text:p>
            <text:p text:style-name="P10">不得自行待在教室內，以免發生意外。</text:p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家長簽章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醫務室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導師簽章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生輔組</text:p>
          </table:table-cell>
          <table:table-cell table:style-name="表格1.F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任課教師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體育組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學務處</text:p>
          </table:table-cell>
          <table:covered-table-cell/>
          <table:covered-table-cell/>
          <table:table-cell table:style-name="表格1.A1" table:number-columns-spanned="3" office:value-type="string">
            <text:p text:style-name="P1">教務處</text:p>
          </table:table-cell>
          <table:covered-table-cell/>
          <table:covered-table-cell/>
          <table:table-cell table:style-name="表格1.A1" office:value-type="string">
            <text:p text:style-name="P5">校長</text:p>
          </table:table-cell>
        </table:table-row>
      </table:table>
      <text:p text:style-name="P11">----------------------------------------------------------------------------------------------------------------------------------</text:p>
      <text:p text:style-name="P7">臺中市私立衛道高級中學<text:span text:style-name="T1"> <text:s text:c="3"/></text:span>學年度第<text:span text:style-name="T1"> <text:s text:c="2"/></text:span>學期學生體育課見習申請表　　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">學號　　　　　　姓名　　　　　　□高中部　　　□國中部　　　　　　　年　　　班　　　號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Standard"><draw:frame draw:style-name="fr1" draw:name="外框2" text:anchor-type="char" svg:x="18.26cm" svg:y="0.053cm" svg:width="1.27cm" svg:height="6.668cm" draw:z-index="1"><draw:text-box><text:p text:style-name="Standard"><text:span text:style-name="T3">第二聯經核准後交由</text:span><text:span text:style-name="T4"> </text:span><text:span text:style-name="T5">申請人</text:span><text:span text:style-name="T6"> </text:span><text:span text:style-name="T3">存查</text:span></text:p></draw:text-box></draw:frame>申請見習類別　<text:span text:style-name="T1"> </text:span>□免參加體育術科考試　<text:span text:style-name="T1"> </text:span>□免修游泳術科　<text:span text:style-name="T1"> </text:span>□申請健康中心休息　<text:span text:style-name="T1"> </text:span>□隨班見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證明文件</text:p>
          </table:table-cell>
          <table:table-cell table:style-name="表格2.A2" table:number-columns-spanned="6" office:value-type="string">
            <text:p text:style-name="P10">體育課無法於室外上課者，需檢附醫院證明及申請期限，並至健康中心休息，就近照顧，</text:p>
            <text:p text:style-name="P10">不得自行待在教室內，以免發生意外。</text:p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">家長簽章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醫務室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">導師簽章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生輔組</text:p>
          </table:table-cell>
          <table:table-cell table:style-name="表格2.F5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">任課教師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體育組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7">
          <table:table-cell table:style-name="表格2.A1" table:number-columns-spanned="3" office:value-type="string">
            <text:p text:style-name="P4">學務處</text:p>
          </table:table-cell>
          <table:covered-table-cell/>
          <table:covered-table-cell/>
          <table:table-cell table:style-name="表格2.A1" table:number-columns-spanned="3" office:value-type="string">
            <text:p text:style-name="P1">教務處</text:p>
          </table:table-cell>
          <table:covered-table-cell/>
          <table:covered-table-cell/>
          <table:table-cell table:style-name="表格2.A1" office:value-type="string">
            <text:p text:style-name="P5">校長</text:p>
          </table:table-cell>
        </table:table-row>
      </table:table>
      <text:p text:style-name="P6">----------------------------------------------------------------------------------------------------------------------------------</text:p>
      <text:p text:style-name="P11"><text:span text:style-name="T1"><text:s text:c="3"/></text:span>臺中市私立衛道高級中學<text:span text:style-name="T1"> <text:s text:c="3"/></text:span>學年度第<text:span text:style-name="T1"> <text:s text:c="2"/></text:span>學期學生體育課見習申請表　　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Standard">學號　　　　　　姓名　　　　　　□高中部　　　□國中部　　　　　　　年　　　班　　　號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Standard"><draw:frame draw:style-name="fr1" draw:name="外框3" text:anchor-type="char" svg:x="18.26cm" svg:y="-0.016cm" svg:width="1.27cm" svg:height="6.668cm" draw:z-index="2"><draw:text-box><text:p text:style-name="Standard"><text:span text:style-name="T3">第三聯經核准後交由</text:span><text:span text:style-name="T4"> </text:span><text:span text:style-name="T5">任課老師</text:span><text:span text:style-name="T6"> </text:span><text:span text:style-name="T3">存查</text:span></text:p></draw:text-box></draw:frame>申請見習類別　<text:span text:style-name="T1"> </text:span>□免參加體育術科考試　<text:span text:style-name="T1"> </text:span>□免修游泳術科　<text:span text:style-name="T1"> </text:span>□申請健康中心休息　<text:span text:style-name="T1"> </text:span>□隨班見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證明文件</text:p>
          </table:table-cell>
          <table:table-cell table:style-name="表格3.A2" table:number-columns-spanned="6" office:value-type="string">
            <text:p text:style-name="P10">體育課無法於室外上課者，需檢附醫院證明及申請期限，並至健康中心休息，就近照顧，</text:p>
            <text:p text:style-name="P10">不得自行待在教室內，以免發生意外。</text:p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">家長簽章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2">醫務室</text:p>
          </table:table-cell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">導師簽章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2">生輔組</text:p>
          </table:table-cell>
          <table:table-cell table:style-name="表格3.F5" table:number-columns-spanned="2" office:value-type="string">
            <text:p text:style-name="P3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>任課教師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2">體育組</text:p>
          </table:table-cell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7">
          <table:table-cell table:style-name="表格3.A1" table:number-columns-spanned="3" office:value-type="string">
            <text:p text:style-name="P4">學務處</text:p>
          </table:table-cell>
          <table:covered-table-cell/>
          <table:covered-table-cell/>
          <table:table-cell table:style-name="表格3.A1" table:number-columns-spanned="3" office:value-type="string">
            <text:p text:style-name="P1">教務處</text:p>
          </table:table-cell>
          <table:covered-table-cell/>
          <table:covered-table-cell/>
          <table:table-cell table:style-name="表格3.A1" office:value-type="string">
            <text:p text:style-name="P5">校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天主教衛道高級中學　　　學年度第　　學期學生體育課見習申請表　　　　　年　　月　　日</dc:title>
    <dc:subject/>
    <meta:keyword/>
    <meta:initial-creator>user</meta:initial-creator>
    <meta:creation-date>2021-02-22T14:52:00</meta:creation-date>
    <dc:creator>viator</dc:creator>
    <dc:date>2021-02-22T15:03:00</dc:date>
    <meta:print-date>2020-11-20T10:52:00</meta:print-date>
    <meta:editing-cycles>3</meta:editing-cycles>
    <meta:editing-duration>PT2M</meta:editing-duration>
    <meta:document-statistic meta:table-count="3" meta:image-count="0" meta:object-count="0" meta:page-count="2" meta:paragraph-count="50" meta:word-count="558" meta:character-count="989" meta:non-whitespace-character-count="816"/>
    <meta:generator>LibreOffice/7.0.4.2$Windows_X86_64 LibreOffice_project/dcf040e67528d9187c66b2379df5ea4407429775</meta:generator>
  </office:meta>
</office:document-meta>
</file>