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ff0000" loext:opacity="100%" style:font-name="標楷體" fo:font-size="14pt" fo:font-weight="bold" fo:background-color="#92cddc" loext:char-shading-value="0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轉知教育部公告「114年度外交小尖兵」重大變革</text:span><text:span text:style-name="T1"/></text:p>
      <text:p text:style-name="P2" loext:marker-style-name="T2"/>
      <text:p text:style-name="Standard" loext:marker-style-name="T2"><text:span text:style-name="T2">教育部於期末前來函公告</text:span><text:span text:style-name="T3">「114年度外交小尖兵─英語種籽隊培訓營」</text:span><text:span text:style-name="T2">實施計畫，取消之前每年進行的「外交小尖兵─英語種籽隊選拔活動」比賽方式，改由</text:span><text:span text:style-name="T3">學生個人報名參加</text:span><text:span text:style-name="T2">教育部主辦之培訓營。</text:span></text:p>
      <text:p text:style-name="P2" loext:marker-style-name="T2"/>
      <text:p text:style-name="Standard" loext:marker-style-name="T2"><text:span text:style-name="T2">「114年度外交小尖兵─英語種籽隊培訓營」實施計畫報名摘要如下：</text:span><text:span text:style-name="T2"/></text:p>
      <text:p text:style-name="Standard" loext:marker-style-name="T2"><text:span text:style-name="T2">一、報名資格：</text:span><text:span text:style-name="T2"/></text:p>
      <text:p text:style-name="Standard" loext:marker-style-name="T2"><text:span text:style-name="T2">(一)全國</text:span><text:span text:style-name="T3">高級中等學校一至二年級</text:span><text:span text:style-name="T2">(含高級中等教育階段非學校型態實驗教育學</text:span></text:p>
      <text:p text:style-name="Standard" loext:marker-style-name="T2"><text:span text:style-name="T2"><text:s text:c="4"/>生)及五專一至三年級在學學生。</text:span><text:span text:style-name="T2"/></text:p>
      <text:p text:style-name="Standard" loext:marker-style-name="T2"><text:span text:style-name="T2">(二)報名學生應取得符合</text:span><text:span text:style-name="T3">歐洲語言學習教學評量共同參考架構(CEFR)B1之英文</text:span></text:p>
      <text:p text:style-name="Standard" loext:marker-style-name="T2"><text:span text:style-name="T2"><text:s text:c="4"/></text:span><text:span text:style-name="T3">檢定證明</text:span><text:span text:style-name="T2">。</text:span></text:p>
      <text:p text:style-name="Standard" loext:marker-style-name="T2"><text:span text:style-name="T2">二、報名須知：</text:span><text:span text:style-name="T2"/></text:p>
      <text:p text:style-name="Standard" loext:marker-style-name="T3"><text:span text:style-name="T2"><text:s text:c="4"/>自114年3月15日起開始收件，</text:span><text:span text:style-name="T3">以學生個人為單位報名，學生應備妥報名</text:span></text:p>
      <text:p text:style-name="Standard" loext:marker-style-name="T2"><text:span text:style-name="T3"><text:s text:c="4"/>資料，提交就讀之學校</text:span><text:span text:style-name="T2">/非學校型態實驗機構，</text:span><text:span text:style-name="T3">由學校</text:span><text:span text:style-name="T2">/非學校型態實驗機</text:span></text:p>
      <text:p text:style-name="Standard" loext:marker-style-name="T2"><text:span text:style-name="T2"><text:s text:c="4"/>構</text:span><text:span text:style-name="T3">統一彙整並於</text:span><text:span text:style-name="T4">4月29日</text:span><text:span text:style-name="T3">前以紙本郵寄至各區承辦學校，以郵戳為憑</text:span><text:span text:style-name="T2">。</text:span></text:p>
      <text:p text:style-name="Standard" loext:marker-style-name="T2"><text:span text:style-name="T2">三、錄取名單預計於114年</text:span><text:span text:style-name="T4">5月23日</text:span><text:span text:style-name="T2">前於公告於各區承辦學校網站。</text:span></text:p>
      <text:p text:style-name="Standard" loext:marker-style-name="T2"><text:span text:style-name="T2"><text:s text:c="4"/>(中區：國立中興大學附屬高級中學)</text:span><text:span text:style-name="T2"/></text:p>
      <text:p text:style-name="Standard" loext:marker-style-name="T3"><text:span text:style-name="T2">四、</text:span><text:span text:style-name="T3">報名需準備文件，詳見實施計畫，請於</text:span><text:span text:style-name="T5">114年4月23日(星期三)</text:span><text:span text:style-name="T3">前將報名</text:span></text:p>
      <text:p text:style-name="Standard" loext:marker-style-name="T3"><text:span text:style-name="T3"><text:s text:c="4"/>文件繳交至語言中心2樓辦公室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ator</meta:initial-creator>
    <dc:creator>viator</dc:creator>
    <meta:editing-cycles>2</meta:editing-cycles>
    <meta:creation-date>2025-04-09T07:55:00</meta:creation-date>
    <dc:date>2025-04-09T07:55:00</dc:date>
    <meta:editing-duration>PT2M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6" meta:word-count="429" meta:character-count="480" meta:non-whitespace-character-count="452"/>
    <meta:user-defined meta:name="AppVersion">16.0000</meta:user-defined>
    <meta:template xlink:type="simple" xlink:actuate="onRequest" xlink:title="Normal" xlink:href=""/>
  </office:meta>
</office:document-meta>
</file>