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細黑體" svg:font-family="華康細黑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黑體 Std W3" svg:font-family="'華康黑體 Std W3', 'Arial Unicode M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7cm" table:align="center" style:writing-mode="lr-tb"/>
    </style:style>
    <style:style style:name="表格1.A" style:family="table-column">
      <style:table-column-properties style:column-width="1.752cm"/>
    </style:style>
    <style:style style:name="表格1.B" style:family="table-column">
      <style:table-column-properties style:column-width="1.499cm"/>
    </style:style>
    <style:style style:name="表格1.C" style:family="table-column">
      <style:table-column-properties style:column-width="6.064cm"/>
    </style:style>
    <style:style style:name="表格1.E" style:family="table-column">
      <style:table-column-properties style:column-width="7.362cm"/>
    </style:style>
    <style:style style:name="表格1.1" style:family="table-row">
      <style:table-row-properties style:min-row-height="0.72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1cm" fo:keep-together="auto"/>
    </style:style>
    <style:style style:name="表格1.3" style:family="table-row">
      <style:table-row-properties style:min-row-height="2.295cm" fo:keep-together="auto"/>
    </style:style>
    <style:style style:name="表格1.4" style:family="table-row">
      <style:table-row-properties fo:keep-together="auto"/>
    </style:style>
    <style:style style:name="表格1.5" style:family="table-row">
      <style:table-row-properties style:min-row-height="3.221cm" fo:keep-together="auto"/>
    </style:style>
    <style:style style:name="表格1.6" style:family="table-row">
      <style:table-row-properties style:min-row-height="3.475cm" fo:keep-together="auto"/>
    </style:style>
    <style:style style:name="表格1.7" style:family="table-row">
      <style:table-row-properties style:min-row-height="2.23cm" fo:keep-together="auto"/>
    </style:style>
    <style:style style:name="表格1.8" style:family="table-row">
      <style:table-row-properties style:min-row-height="2.08cm" fo:keep-together="auto"/>
    </style:style>
    <style:style style:name="表格1.10" style:family="table-row">
      <style:table-row-properties style:min-row-height="4.362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637cm" table:align="center" style:writing-mode="lr-tb"/>
    </style:style>
    <style:style style:name="表格2.A" style:family="table-column">
      <style:table-column-properties style:column-width="3.956cm"/>
    </style:style>
    <style:style style:name="表格2.B" style:family="table-column">
      <style:table-column-properties style:column-width="1.665cm"/>
    </style:style>
    <style:style style:name="表格2.C" style:family="table-column">
      <style:table-column-properties style:column-width="1.667cm"/>
    </style:style>
    <style:style style:name="表格2.H" style:family="table-column">
      <style:table-column-properties style:column-width="1.68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988cm" table:align="center" style:writing-mode="lr-tb"/>
    </style:style>
    <style:style style:name="表格3.A" style:family="table-column">
      <style:table-column-properties style:column-width="4.002cm"/>
    </style:style>
    <style:style style:name="表格3.B" style:family="table-column">
      <style:table-column-properties style:column-width="1.66cm"/>
    </style:style>
    <style:style style:name="表格3.C" style:family="table-column">
      <style:table-column-properties style:column-width="1.662cm"/>
    </style:style>
    <style:style style:name="表格3.G" style:family="table-column">
      <style:table-column-properties style:column-width="1.67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CM34">
      <style:paragraph-properties fo:margin-top="0cm" fo:margin-bottom="0cm" style:contextual-spacing="false" fo:text-align="center" style:justify-single-word="false" style:snap-to-layout-grid="false"/>
      <style:text-properties style:font-name="標楷體" fo:font-size="3pt" fo:font-weight="bold" style:font-name-asian="標楷體" style:font-size-asian="3pt" style:font-weight-asian="bold" style:font-name-complex="標楷體" style:font-size-complex="3pt"/>
    </style:style>
    <style:style style:name="P2" style:family="paragraph" style:parent-style-name="CM34">
      <style:paragraph-properties fo:margin-top="0cm" fo:margin-bottom="0cm" style:contextual-spacing="false" style:snap-to-layout-grid="false"/>
      <style:text-properties style:font-name="標楷體" fo:font-size="16pt" fo:language="none" fo:country="none" style:font-name-asian="標楷體" style:font-size-asian="16pt" style:font-name-complex="標楷體" style:font-size-complex="16pt"/>
    </style:style>
    <style:style style:name="P3" style:family="paragraph" style:parent-style-name="CM34">
      <style:paragraph-properties fo:margin-top="0cm" fo:margin-bottom="0cm" style:contextual-spacing="false" fo:text-align="center" style:justify-single-word="false" fo:break-before="page" style:snap-to-layout-grid="false"/>
    </style:style>
    <style:style style:name="P4" style:family="paragraph" style:parent-style-name="CM34" style:master-page-name="轉換_20_1">
      <style:paragraph-properties fo:margin-top="0cm" fo:margin-bottom="0cm" style:contextual-spacing="false" fo:text-align="center" style:justify-single-word="false" style:page-number="auto" style:snap-to-layout-grid="false"/>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P5" style:family="paragraph" style:parent-style-name="Default">
      <style:paragraph-properties style:snap-to-layout-grid="false"/>
    </style:style>
    <style:style style:name="P6" style:family="paragraph" style:parent-style-name="Default">
      <style:paragraph-properties fo:text-align="center" style:justify-single-word="false" style:snap-to-layout-grid="false"/>
      <style:text-properties fo:color="#000000" loext:opacity="100%" fo:font-size="11pt" style:font-name-asian="標楷體" style:font-size-asian="11pt" style:font-size-complex="11pt"/>
    </style:style>
    <style:style style:name="P7" style:family="paragraph" style:parent-style-name="Default">
      <style:paragraph-properties fo:text-align="center"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8" style:family="paragraph" style:parent-style-name="Default">
      <style:paragraph-properties fo:line-height="0.67cm" fo:text-align="center" style:justify-single-word="false" style:snap-to-layout-grid="false"/>
      <style:text-properties fo:color="#000000" loext:opacity="100%" style:font-name-asian="標楷體"/>
    </style:style>
    <style:style style:name="P9" style:family="paragraph" style:parent-style-name="Default">
      <style:paragraph-properties fo:line-height="0.67cm" fo:text-align="justify" style:justify-single-word="false" style:snap-to-layout-grid="false"/>
      <style:text-properties fo:color="#000000" loext:opacity="100%" style:font-name-asian="標楷體"/>
    </style:style>
    <style:style style:name="P10" style:family="paragraph" style:parent-style-name="Default">
      <style:paragraph-properties fo:line-height="0.67cm" fo:text-align="center" style:justify-single-word="false" style:snap-to-layout-grid="false"/>
      <style:text-properties fo:color="#000000" loext:opacity="100%" style:font-name-asian="標楷體"/>
    </style:style>
    <style:style style:name="P11" style:family="paragraph" style:parent-style-name="Default">
      <style:paragraph-properties fo:line-height="0.67cm" fo:text-align="center" style:justify-single-word="false"/>
      <style:text-properties fo:color="#000000" loext:opacity="100%" style:font-name="Arial Unicode MS" style:font-name-asian="Arial Unicode MS" style:font-name-complex="Arial Unicode MS"/>
    </style:style>
    <style:style style:name="P12" style:family="paragraph" style:parent-style-name="Default">
      <style:paragraph-properties fo:line-height="0.67cm" fo:text-align="center" style:justify-single-word="false" style:snap-to-layout-grid="false"/>
      <style:text-properties fo:color="#000000" loext:opacity="100%" style:font-name="Arial Unicode MS" style:font-name-asian="Arial Unicode MS" style:font-name-complex="Arial Unicode MS"/>
    </style:style>
    <style:style style:name="P13" style:family="paragraph" style:parent-style-name="Default">
      <style:paragraph-properties fo:line-height="0.67cm" fo:text-align="center" style:justify-single-word="false" style:snap-to-layout-grid="false"/>
      <style:text-properties fo:color="#000000" loext:opacity="100%" style:font-name="Arial Unicode MS" style:font-name-asian="Arial Unicode MS" style:font-name-complex="Arial Unicode MS"/>
    </style:style>
    <style:style style:name="P14" style:family="paragraph" style:parent-style-name="Default">
      <style:paragraph-properties fo:line-height="0.67cm" fo:text-align="justify" style:justify-single-word="false" style:snap-to-layout-grid="false"/>
      <style:text-properties fo:color="#000000" loext:opacity="100%" style:font-name="Arial Unicode MS" style:font-name-asian="標楷體" style:font-name-complex="Arial Unicode MS"/>
    </style:style>
    <style:style style:name="P15" style:family="paragraph" style:parent-style-name="Default">
      <style:paragraph-properties style:snap-to-layout-grid="false"/>
      <style:text-properties fo:color="#000000" loext:opacity="100%" style:font-name="Times New Roman" style:font-name-asian="標楷體" style:font-name-complex="Times New Roman"/>
    </style:style>
    <style:style style:name="P16" style:family="paragraph" style:parent-style-name="Default">
      <style:paragraph-properties fo:line-height="0.67cm"/>
      <style:text-properties fo:color="#000000" loext:opacity="100%" style:font-name="Times New Roman" style:font-name-asian="標楷體" style:font-name-complex="Times New Roman"/>
    </style:style>
    <style:style style:name="P17" style:family="paragraph" style:parent-style-name="Default">
      <style:paragraph-properties fo:line-height="0.67cm" fo:text-align="center" style:justify-single-word="false" style:snap-to-layout-grid="false"/>
      <style:text-properties fo:color="#000000" loext:opacity="100%" fo:font-size="10pt" style:font-name-asian="標楷體" style:font-size-asian="10pt" style:font-size-complex="10pt"/>
    </style:style>
    <style:style style:name="P18" style:family="paragraph" style:parent-style-name="Default">
      <style:paragraph-properties fo:line-height="0.67cm" fo:text-align="center" style:justify-single-word="false" style:snap-to-layout-grid="false"/>
    </style:style>
    <style:style style:name="P19" style:family="paragraph" style:parent-style-name="Default">
      <style:paragraph-properties fo:line-height="0.67cm" fo:text-align="justify" style:justify-single-word="false" style:snap-to-layout-grid="false"/>
    </style:style>
    <style:style style:name="P20" style:family="paragraph" style:parent-style-name="Default">
      <style:paragraph-properties fo:margin-top="0cm" fo:margin-bottom="0.212cm" style:contextual-spacing="false" fo:text-align="justify" style:justify-single-word="false" style:snap-to-layout-grid="false"/>
    </style:style>
    <style:style style:name="P21" style:family="paragraph" style:parent-style-name="Default">
      <style:paragraph-properties fo:margin-top="0cm" fo:margin-bottom="0.212cm" style:contextual-spacing="false" fo:text-align="justify" style:justify-single-word="false" style:snap-to-layout-grid="false"/>
      <style:text-properties fo:color="#000000" loext:opacity="100%" style:font-name-asian="標楷體"/>
    </style:style>
    <style:style style:name="P22" style:family="paragraph" style:parent-style-name="Default">
      <style:paragraph-properties fo:margin-left="0.423cm" fo:margin-right="0cm" fo:margin-top="0cm" fo:margin-bottom="0.212cm" style:contextual-spacing="false" fo:text-align="justify" style:justify-single-word="false" fo:text-indent="-0.423cm" style:auto-text-indent="false" style:snap-to-layout-grid="false"/>
    </style:style>
    <style:style style:name="P23" style:family="paragraph" style:parent-style-name="Default">
      <style:paragraph-properties fo:margin-left="0.423cm" fo:margin-right="0cm" fo:margin-top="0cm" fo:margin-bottom="0.212cm" style:contextual-spacing="false" fo:text-align="justify" style:justify-single-word="false" fo:text-indent="-0.423cm" style:auto-text-indent="false" style:snap-to-layout-grid="false"/>
      <style:text-properties fo:color="#000000" loext:opacity="100%" style:font-name="Times New Roman" style:font-name-asian="標楷體" style:font-name-complex="Times New Roman"/>
    </style:style>
    <style:style style:name="P24" style:family="paragraph" style:parent-style-name="Default">
      <style:paragraph-properties fo:margin-left="0.423cm" fo:margin-right="0cm" fo:text-align="justify" style:justify-single-word="false" fo:text-indent="-0.423cm" style:auto-text-indent="false" style:snap-to-layout-grid="false"/>
    </style:style>
    <style:style style:name="P25" style:family="paragraph" style:parent-style-name="Default">
      <style:paragraph-properties fo:margin-left="0.423cm" fo:margin-right="0cm" fo:text-align="justify" style:justify-single-word="false" fo:text-indent="-0.423cm" style:auto-text-indent="false" style:snap-to-layout-grid="false"/>
      <style:text-properties fo:color="#000000" loext:opacity="100%" style:font-name="Times New Roman" style:font-name-asian="標楷體" style:font-name-complex="Times New Roman"/>
    </style:style>
    <style:style style:name="P26" style:family="paragraph" style:parent-style-name="Default">
      <style:paragraph-properties fo:margin-left="0.423cm" fo:margin-right="0cm" fo:text-align="justify" style:justify-single-word="false" fo:text-indent="-0.423cm" style:auto-text-indent="false" style:snap-to-layout-grid="false"/>
      <style:text-properties fo:color="#000000" loext:opacity="100%" style:font-name="Times New Roman" style:font-name-asian="標楷體" style:font-name-complex="Times New Roman"/>
    </style:style>
    <style:style style:name="P27" style:family="paragraph" style:parent-style-name="Footer">
      <style:paragraph-properties fo:text-align="center" style:justify-single-word="false"/>
    </style:style>
    <style:style style:name="P28" style:family="paragraph" style:parent-style-name="Footer">
      <style:paragraph-properties fo:margin-left="0cm" fo:margin-right="0.635cm" fo:text-indent="0cm" style:auto-text-indent="false"/>
    </style:style>
    <style:style style:name="P29" style:family="paragraph" style:parent-style-name="Standard">
      <style:paragraph-properties fo:line-height="0.423cm" style:snap-to-layout-grid="false">
        <style:tab-stops>
          <style:tab-stop style:position="9.132cm"/>
        </style:tab-stops>
      </style:paragraph-properties>
      <style:text-properties style:font-name="標楷體" fo:font-size="8pt" style:font-name-asian="標楷體" style:font-size-asian="8pt" style:font-name-complex="標楷體" style:font-size-complex="8pt"/>
    </style:style>
    <style:style style:name="P30" style:family="paragraph" style:parent-style-name="Standard">
      <style:paragraph-properties fo:line-height="0.776cm" fo:text-align="justify" style:justify-single-word="false" style:snap-to-layout-grid="false"/>
      <style:text-properties style:font-name="標楷體" style:letter-kerning="false" style:font-name-asian="標楷體" style:font-name-complex="標楷體"/>
    </style:style>
    <style:style style:name="P31" style:family="paragraph" style:parent-style-name="Standard">
      <style:paragraph-properties fo:line-height="0.776cm" style:text-autospace="none" style:snap-to-layout-grid="false"/>
      <style:text-properties style:font-name="標楷體" style:letter-kerning="false" style:font-name-asian="標楷體" style:font-name-complex="標楷體"/>
    </style:style>
    <style:style style:name="P32" style:family="paragraph" style:parent-style-name="Standard">
      <style:paragraph-properties fo:line-height="0.776cm" fo:text-align="justify" style:justify-single-word="false" style:snap-to-layout-grid="false"/>
      <style:text-properties style:font-name="標楷體" style:letter-kerning="false" style:font-name-asian="標楷體" style:font-name-complex="標楷體" style:font-weight-complex="bold"/>
    </style:style>
    <style:style style:name="P33" style:family="paragraph" style:parent-style-name="Standard">
      <style:paragraph-properties fo:line-height="0.776cm" fo:text-align="justify" style:justify-single-word="false" style:snap-to-layout-grid="false"/>
      <style:text-properties style:font-name="標楷體" style:font-name-asian="標楷體" style:font-name-complex="標楷體" style:font-weight-complex="bold"/>
    </style:style>
    <style:style style:name="P34" style:family="paragraph" style:parent-style-name="Standard" style:list-style-name="">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list-style-name="">
      <style:paragraph-properties fo:line-height="0.67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Standard">
      <style:paragraph-properties style:snap-to-layout-grid="false"/>
      <style:text-properties style:font-name="標楷體" fo:font-size="11.5pt" style:font-name-asian="標楷體" style:font-size-asian="11.5pt" style:font-name-complex="標楷體" style:font-size-complex="11.5pt" loext:padding="0cm" loext:border="0.51pt solid #000000" loext:shadow="none"/>
    </style:style>
    <style:style style:name="P38" style:family="paragraph" style:parent-style-name="Standard">
      <style:text-properties style:font-name="標楷體" fo:font-size="16pt" fo:language="none" fo:country="none" style:font-name-asian="標楷體" style:font-size-asian="16pt" style:font-name-complex="標楷體" style:font-size-complex="16pt"/>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style:text-autospace="none" style:snap-to-layout-grid="false"/>
    </style:style>
    <style:style style:name="P41" style:family="paragraph" style:parent-style-name="Standard">
      <style:paragraph-properties fo:line-height="0.776cm" style:snap-to-layout-grid="false"/>
    </style:style>
    <style:style style:name="P42" style:family="paragraph" style:parent-style-name="Standard">
      <style:paragraph-properties fo:line-height="0.776cm" fo:text-align="justify" style:justify-single-word="false" style:snap-to-layout-grid="false"/>
    </style:style>
    <style:style style:name="P43" style:family="paragraph" style:parent-style-name="Standard">
      <style:paragraph-properties fo:line-height="0.776cm" style:text-autospace="none" style:snap-to-layout-grid="false"/>
      <style:text-properties fo:color="#ff0000" loext:opacity="100%" style:font-name="標楷體" style:letter-kerning="false" style:font-name-asian="標楷體" style:font-name-complex="標楷體"/>
    </style:style>
    <style:style style:name="P44" style:family="paragraph" style:parent-style-name="Standard">
      <style:paragraph-properties style:snap-to-layout-grid="false"/>
      <style:text-properties fo:color="#ff0000" loext:opacity="100%" fo:font-size="9pt" style:font-name-asian="標楷體" style:font-size-asian="9pt" style:font-name-complex="標楷體" style:font-size-complex="9pt"/>
    </style:style>
    <style:style style:name="P45" style:family="paragraph" style:parent-style-name="Standard">
      <style:paragraph-properties fo:text-align="center" style:justify-single-word="false"/>
    </style:style>
    <style:style style:name="P46" style:family="paragraph" style:parent-style-name="Standard" style:list-style-name="">
      <style:paragraph-properties fo:text-align="center" style:justify-single-word="false" style:snap-to-layout-gri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list-style-name="">
      <style:paragraph-properties fo:line-height="0.67cm" fo:text-align="center" style:justify-single-word="false" style:snap-to-layout-grid="false"/>
    </style:style>
    <style:style style:name="P49" style:family="paragraph" style:parent-style-name="Standard" style:list-style-name="">
      <style:paragraph-properties fo:line-height="0.67cm" fo:text-align="justify" style:justify-single-word="false" style:snap-to-layout-grid="false"/>
    </style:style>
    <style:style style:name="P50" style:family="paragraph" style:parent-style-name="Standard">
      <style:paragraph-properties fo:text-align="center" style:justify-single-word="false" fo:orphans="2" fo:widows="2" style:snap-to-layout-grid="false"/>
      <style:text-properties fo:color="#000000" loext:opacity="100%" style:font-name="標楷體" fo:font-size="11pt" style:font-name-asian="標楷體" style:font-size-asian="11pt" style:font-name-complex="標楷體" style:font-size-complex="11pt"/>
    </style:style>
    <style:style style:name="P51" style:family="paragraph" style:parent-style-name="Standard" style:list-style-name="">
      <style:paragraph-properties fo:line-height="0.67cm" fo:text-align="justify"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52" style:family="paragraph" style:parent-style-name="Standard">
      <style:paragraph-properties style:snap-to-layout-grid="false"/>
    </style:style>
    <style:style style:name="P53" style:family="paragraph" style:parent-style-name="Standard">
      <style:paragraph-properties fo:text-align="center" style:justify-single-word="false"/>
      <style:text-properties fo:color="#1f497d" loext:opacity="100%" fo:font-weight="bold" style:font-name-asian="標楷體" style:font-weight-asian="bold" style:font-name-complex="標楷體"/>
    </style:style>
    <style:style style:name="P54" style:family="paragraph" style:parent-style-name="Standard">
      <style:paragraph-properties fo:text-align="center" style:justify-single-word="false"/>
      <style:text-properties fo:font-size="3pt" fo:language="none" fo:country="none" style:font-size-asian="3pt" style:language-asian="none" style:country-asian="none" style:font-size-complex="3pt"/>
    </style:style>
    <style:style style:name="P55" style:family="paragraph" style:parent-style-name="Standard">
      <style:paragraph-properties fo:text-align="center" style:justify-single-word="false"/>
      <style:text-properties fo:font-size="16pt" style:font-size-asian="16pt" style:font-size-complex="16pt"/>
    </style:style>
    <style:style style:name="P56" style:family="paragraph" style:parent-style-name="Standard">
      <style:paragraph-properties fo:text-align="center" style:justify-single-word="false"/>
      <style:text-properties fo:color="#0000ff" loext:opacity="100%" style:font-name="標楷體" fo:font-size="16pt" fo:language="none" fo:country="none" style:font-name-asian="標楷體" style:font-size-asian="16pt" style:font-name-complex="標楷體" style:font-size-complex="16pt"/>
    </style:style>
    <style:style style:name="P57" style:family="paragraph" style:parent-style-name="Standard">
      <style:paragraph-properties fo:text-align="center" style:justify-single-word="false"/>
      <style:text-properties style:font-name="Arial Unicode MS" fo:font-size="14pt" style:font-name-asian="Arial Unicode MS" style:font-size-asian="14pt" style:font-name-complex="Arial Unicode MS" style:font-size-complex="14pt"/>
    </style:style>
    <style:style style:name="P58" style:family="paragraph" style:parent-style-name="Standard">
      <style:paragraph-properties fo:margin-left="0cm" fo:margin-right="0cm" fo:line-height="0.423cm" fo:text-indent="6.999cm" style:auto-text-indent="false" style:snap-to-layout-grid="false"/>
    </style:style>
    <style:style style:name="P59" style:family="paragraph" style:parent-style-name="Standard">
      <style:paragraph-properties fo:margin-left="6.997cm" fo:margin-right="0cm" fo:line-height="0.423cm" fo:text-indent="0cm" style:auto-text-indent="false" style:snap-to-layout-grid="false"/>
    </style:style>
    <style:style style:name="P60" style:family="paragraph" style:parent-style-name="Standard">
      <style:paragraph-properties fo:margin-left="0.847cm" fo:margin-right="0cm" fo:text-indent="-0.847cm" style:auto-text-indent="false"/>
    </style:style>
    <style:style style:name="P61" style:family="paragraph" style:parent-style-name="Standard">
      <style:paragraph-properties fo:margin-left="0.847cm" fo:margin-right="0cm" fo:line-height="0.776cm" fo:text-indent="-0.847cm" style:auto-text-indent="false" style:text-autospace="none" style:snap-to-layout-grid="false"/>
    </style:style>
    <style:style style:name="P62" style:family="paragraph" style:parent-style-name="Standard">
      <style:paragraph-properties fo:margin-left="0.847cm" fo:margin-right="0cm" fo:line-height="0.776cm" fo:text-align="justify" style:justify-single-word="false" fo:text-indent="-0.847cm" style:auto-text-indent="false" style:snap-to-layout-grid="false"/>
    </style:style>
    <style:style style:name="P63" style:family="paragraph" style:parent-style-name="Standard">
      <style:paragraph-properties fo:margin-left="0.847cm" fo:margin-right="0cm" fo:text-indent="-0.847cm" style:auto-text-indent="false"/>
      <style:text-properties style:font-name="標楷體" style:letter-kerning="false" style:font-name-asian="標楷體" style:font-name-complex="標楷體"/>
    </style:style>
    <style:style style:name="P64" style:family="paragraph" style:parent-style-name="Standard">
      <style:paragraph-properties fo:margin-left="1.748cm" fo:margin-right="0cm" fo:line-height="0.776cm" fo:text-indent="-0.998cm" style:auto-text-indent="false" style:text-autospace="none" style:snap-to-layout-grid="false"/>
    </style:style>
    <style:style style:name="P65" style:family="paragraph" style:parent-style-name="Standard">
      <style:paragraph-properties fo:margin-left="1.748cm" fo:margin-right="0cm" fo:line-height="0.776cm" fo:text-indent="-0.998cm" style:auto-text-indent="false" style:text-autospace="none" style:snap-to-layout-grid="false"/>
      <style:text-properties style:font-name="標楷體" style:font-name-asian="標楷體" style:font-name-complex="標楷體"/>
    </style:style>
    <style:style style:name="P66" style:family="paragraph" style:parent-style-name="Standard">
      <style:paragraph-properties fo:margin-left="1.27cm" fo:margin-right="0cm" fo:line-height="0.776cm" fo:text-align="justify" style:justify-single-word="false" fo:text-indent="-1.27cm" style:auto-text-indent="false" style:snap-to-layout-grid="false"/>
    </style:style>
    <style:style style:name="P67" style:family="paragraph" style:parent-style-name="Standard">
      <style:paragraph-properties fo:margin-left="2.249cm" fo:margin-right="0cm" fo:line-height="0.776cm" fo:text-indent="-0.496cm" style:auto-text-indent="false" style:text-autospace="none" style:snap-to-layout-grid="false"/>
    </style:style>
    <style:style style:name="P68" style:family="paragraph" style:parent-style-name="Standard">
      <style:paragraph-properties fo:margin-top="0cm" fo:margin-bottom="0cm" style:contextual-spacing="true" fo:line-height="0.67cm" fo:text-align="center" style:justify-single-word="false" style:snap-to-layout-grid="false"/>
    </style:style>
    <style:style style:name="P69" style:family="paragraph" style:parent-style-name="Standard">
      <style:paragraph-properties fo:margin-left="0.478cm" fo:margin-right="0cm" fo:text-indent="-0.478cm" style:auto-text-indent="false"/>
    </style:style>
    <style:style style:name="P70" style:family="paragraph" style:parent-style-name="Standard">
      <style:paragraph-properties fo:text-align="center" style:justify-single-word="false" fo:break-before="page" style:snap-to-layout-grid="false"/>
      <style:text-properties fo:font-size="3pt" style:font-size-asian="3pt" style:font-size-complex="3pt"/>
    </style:style>
    <style:style style:name="P71" style:family="paragraph" style:parent-style-name="Standard" style:list-style-name="WW8Num2">
      <style:paragraph-properties fo:margin-left="1.259cm" fo:margin-right="0cm" fo:text-indent="-0.642cm" style:auto-text-indent="false">
        <style:tab-stops>
          <style:tab-stop style:position="1.358cm"/>
          <style:tab-stop style:position="1.704cm"/>
          <style:tab-stop style:position="1.753cm"/>
        </style:tab-stops>
      </style:paragraph-properties>
    </style:style>
    <style:style style:name="P72" style:family="paragraph" style:parent-style-name="Standard" style:list-style-name="WW8Num2">
      <style:paragraph-properties fo:margin-left="1.259cm" fo:margin-right="0cm" fo:text-indent="-0.642cm" style:auto-text-indent="false">
        <style:tab-stops>
          <style:tab-stop style:position="1.358cm"/>
          <style:tab-stop style:position="1.704cm"/>
          <style:tab-stop style:position="1.753cm"/>
        </style:tab-stops>
      </style:paragraph-properties>
      <style:text-properties style:font-name="標楷體" fo:font-size="16pt" fo:language="none" fo:country="none" style:font-name-asian="標楷體" style:font-size-asian="16pt" style:font-name-complex="標楷體" style:font-size-complex="16pt"/>
    </style:style>
    <style:style style:name="P73" style:family="paragraph" style:parent-style-name="Standard">
      <style:paragraph-properties fo:margin-left="1.259cm" fo:margin-right="0cm" fo:text-indent="0.564cm" style:auto-text-indent="false">
        <style:tab-stops>
          <style:tab-stop style:position="1.358cm"/>
          <style:tab-stop style:position="1.704cm"/>
          <style:tab-stop style:position="1.753cm"/>
        </style:tab-stops>
      </style:paragraph-properties>
      <style:text-properties style:font-name="標楷體" fo:font-size="16pt" fo:language="none" fo:country="none" style:font-name-asian="標楷體" style:font-size-asian="16pt" style:font-name-complex="標楷體" style:font-size-complex="16pt"/>
    </style:style>
    <style:style style:name="P74" style:family="paragraph" style:parent-style-name="Standard">
      <style:paragraph-properties fo:margin-left="1.808cm" fo:margin-right="0cm" fo:text-indent="0cm" style:auto-text-indent="false">
        <style:tab-stops>
          <style:tab-stop style:position="1.251cm"/>
        </style:tab-stops>
      </style:paragraph-properties>
      <style:text-properties style:font-name="標楷體" fo:font-size="16pt" fo:language="none" fo:country="none" style:font-name-asian="標楷體" style:font-size-asian="16pt" style:font-name-complex="標楷體" style:font-size-complex="16pt"/>
    </style:style>
    <style:style style:name="P75" style:family="paragraph" style:parent-style-name="Standard" style:list-style-name="WW8Num2">
      <style:paragraph-properties fo:margin-left="1.501cm" fo:margin-right="0cm" fo:text-indent="-0.908cm" style:auto-text-indent="false">
        <style:tab-stops>
          <style:tab-stop style:position="1.251cm"/>
          <style:tab-stop style:position="1.729cm"/>
        </style:tab-stops>
      </style:paragraph-properties>
      <style:text-properties style:font-name="標楷體" fo:font-size="16pt" fo:language="none" fo:country="none" style:font-name-asian="標楷體" style:font-size-asian="16pt" style:font-name-complex="標楷體" style:font-size-complex="16pt"/>
    </style:style>
    <style:style style:name="P76" style:family="paragraph" style:parent-style-name="Standard">
      <style:paragraph-properties fo:margin-left="1.249cm" fo:margin-right="0cm" fo:text-indent="0.564cm" style:auto-text-indent="false"/>
    </style:style>
    <style:style style:name="P77" style:family="paragraph" style:parent-style-name="Standard">
      <style:paragraph-properties fo:margin-left="1.249cm" fo:margin-right="0cm" fo:text-indent="0.564cm" style:auto-text-indent="false"/>
      <style:text-properties style:font-name="標楷體" fo:font-size="16pt" fo:language="none" fo:country="none" style:font-name-asian="標楷體" style:font-size-asian="16pt" style:font-name-complex="標楷體" style:font-size-complex="16pt"/>
    </style:style>
    <style:style style:name="P78" style:family="paragraph" style:parent-style-name="Standard" style:master-page-name="Standard">
      <style:paragraph-properties fo:line-height="0.706cm" fo:text-align="center" style:justify-single-word="false" style:page-number="1" style:text-autospace="none"/>
    </style:style>
    <style:style style:name="P79" style:family="paragraph">
      <loext:graphic-properties draw:fill="none" draw:fill-color="#ffffff"/>
      <style:paragraph-properties fo:text-align="center" style:writing-mode="lr-tb"/>
    </style:style>
    <style:style style:name="P80" style:family="paragraph">
      <style:paragraph-properties style:writing-mode="lr-tb"/>
    </style:style>
    <style:style style:name="P81" style:family="paragraph">
      <loext:graphic-properties draw:fill="solid" draw:fill-color="#ffffff"/>
      <style:paragraph-properties style:writing-mode="lr-tb"/>
    </style:style>
    <style:style style:name="P82" style:family="paragraph">
      <style:paragraph-properties fo:margin-left="0.501cm" fo:margin-right="0cm" fo:text-indent="-0.5cm" style:writing-mode="lr-tb">
        <style:tab-stops>
          <style:tab-stop style:position="0.142cm"/>
        </style:tab-stops>
      </style:paragraph-properties>
    </style:style>
    <style:style style:name="P83" style:family="paragraph">
      <loext:graphic-properties draw:fill="solid" draw:fill-color="#ffffff"/>
      <style:paragraph-properties fo:margin-left="0.501cm" fo:margin-right="0cm" fo:text-indent="-0.5cm" style:writing-mode="lr-tb">
        <style:tab-stops>
          <style:tab-stop style:position="0.142cm"/>
        </style:tab-stops>
      </style:paragraph-properties>
    </style:style>
    <style:style style:name="T1" style:family="text">
      <style:text-properties fo:font-size="16pt" style:font-size-asian="16pt" style:font-size-complex="16pt"/>
    </style:style>
    <style:style style:name="T2" style:family="text">
      <style:text-properties style:letter-kerning="false"/>
    </style:style>
    <style:style style:name="T3" style:family="text">
      <style:text-properties style:font-name="標楷體" fo:font-size="16pt" style:letter-kerning="false" style:font-name-asian="標楷體" style:font-size-asian="16pt" style:font-name-complex="標楷體" style:font-size-complex="16pt"/>
    </style:style>
    <style:style style:name="T4" style:family="text">
      <style:text-properties style:font-name="標楷體" fo:font-size="16pt" fo:language="none" fo:country="none" style:font-name-asian="標楷體" style:font-size-asian="16pt" style:font-name-complex="標楷體" style:font-size-complex="16pt"/>
    </style:style>
    <style:style style:name="T5" style:family="text">
      <style:text-properties style:font-name="標楷體" fo:font-size="16pt" fo:language="none" fo:country="none" style:font-name-asian="標楷體" style:font-size-asian="16pt" style:font-name-complex="標楷體" style:font-size-complex="16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標楷體"/>
    </style:style>
    <style:style style:name="T13" style:family="text">
      <style:text-properties style:font-name="標楷體" style:letter-kerning="false" style:font-name-asian="標楷體" style:font-name-complex="細明體"/>
    </style:style>
    <style:style style:name="T14" style:family="text">
      <style:text-properties style:font-name="標楷體" style:letter-kerning="false" style:font-name-asian="標楷體" style:font-name-complex="細明體"/>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name-complex="新細明體"/>
    </style:style>
    <style:style style:name="T17" style:family="text">
      <style:text-properties style:font-name="標楷體" style:letter-kerning="false" style:font-name-asian="標楷體" style:font-name-complex="Tahoma"/>
    </style:style>
    <style:style style:name="T18" style:family="text">
      <style:text-properties style:font-name="標楷體" style:letter-kerning="false" style:font-name-asian="標楷體" style:font-name-complex="Tahoma"/>
    </style:style>
    <style:style style:name="T19" style:family="text">
      <style:text-properties style:font-name="標楷體" style:text-underline-style="solid" style:text-underline-width="auto" style:text-underline-color="font-color" style:letter-kerning="false" style:font-name-asian="標楷體" style:font-name-complex="標楷體"/>
    </style:style>
    <style:style style:name="T20" style:family="text">
      <style:text-properties style:font-name="標楷體" style:text-underline-style="solid" style:text-underline-width="auto" style:text-underline-color="font-color" style:letter-kerning="false"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fo:font-weight="bold" style:font-weight-asian="bold" style:font-name-complex="標楷體"/>
    </style:style>
    <style:style style:name="T26" style:family="text">
      <style:text-properties style:font-name="標楷體" fo:font-weight="bold"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1pt" fo:font-weight="bold" style:font-name-asian="標楷體" style:font-size-asian="11pt" style:font-weight-asian="bold"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style:font-name-complex="標楷體"/>
    </style:style>
    <style:style style:name="T34" style:family="text">
      <style:text-properties style:font-name="標楷體" fo:font-size="13pt" style:letter-kerning="false" style:font-name-asian="標楷體" style:font-size-asian="13pt" style:font-name-complex="標楷體" style:font-size-complex="13pt"/>
    </style:style>
    <style:style style:name="T35" style:family="text">
      <style:text-properties style:font-name="標楷體" fo:font-size="13pt" style:letter-kerning="false" style:font-name-asian="標楷體" style:font-size-asian="13pt" style:font-name-complex="標楷體" style:font-size-complex="13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3pt" fo:font-weight="bold" style:font-name-asian="標楷體" style:font-size-asian="3pt" style:font-weight-asian="bold" style:font-name-complex="標楷體" style:font-size-complex="3pt"/>
    </style:style>
    <style:style style:name="T38" style:family="text">
      <style:text-properties style:font-name="標楷體" fo:font-size="11.5pt" style:font-name-asian="標楷體" style:font-size-asian="11.5pt" style:font-name-complex="標楷體" style:font-size-complex="11.5pt" loext:padding="0cm" loext:border="0.51pt solid #000000" loext:shadow="none"/>
    </style:style>
    <style:style style:name="T39" style:family="text">
      <style:text-properties fo:font-size="8pt" style:font-size-asian="8pt" style:font-size-complex="8pt"/>
    </style:style>
    <style:style style:name="T40" style:family="text">
      <style:text-properties fo:font-size="8pt" fo:language="none" fo:country="none" style:font-size-asian="8pt" style:language-asian="none" style:country-asian="none" style:font-size-complex="8pt"/>
    </style:style>
    <style:style style:name="T41" style:family="text">
      <style:text-properties fo:color="#ff0000" loext:opacity="100%" style:font-name="標楷體" style:letter-kerning="false" style:font-name-asian="標楷體" style:font-name-complex="標楷體"/>
    </style:style>
    <style:style style:name="T42" style:family="text">
      <style:text-properties fo:color="#ff0000" loext:opacity="100%" style:font-name="標楷體" style:letter-kerning="false" style:font-name-asian="標楷體" style:font-name-complex="標楷體"/>
    </style:style>
    <style:style style:name="T43" style:family="text">
      <style:text-properties fo:color="#ff0000" loext:opacity="100%" fo:font-size="11.5pt" style:font-name-asian="標楷體" style:font-size-asian="11.5pt" style:font-name-complex="標楷體" style:font-size-complex="11.5pt"/>
    </style:style>
    <style:style style:name="T44" style:family="text">
      <style:text-properties fo:color="#ff0000" loext:opacity="100%" fo:font-size="11.5pt" style:font-name-asian="標楷體" style:font-size-asian="11.5pt" style:font-name-complex="標楷體" style:font-size-complex="11.5pt"/>
    </style:style>
    <style:style style:name="T45" style:family="text">
      <style:text-properties fo:color="#ff0000" loext:opacity="100%" fo:font-size="11.5pt" style:font-name-asian="標楷體" style:font-size-asian="11.5pt" style:font-size-complex="11.5pt"/>
    </style:style>
    <style:style style:name="T46" style:family="text">
      <style:text-properties fo:color="#ff0000" loext:opacity="100%" fo:font-size="11.5pt" style:font-name-asian="標楷體" style:font-size-asian="11.5pt" style:font-size-complex="11.5pt"/>
    </style:style>
    <style:style style:name="T47" style:family="text">
      <style:text-properties fo:color="#ff0000" loext:opacity="100%" fo:font-size="11.5pt" style:font-name-asian="Times New Roman" style:font-size-asian="11.5pt" style:font-size-complex="11.5pt"/>
    </style:style>
    <style:style style:name="T48" style:family="text">
      <style:text-properties fo:color="#ff0000" loext:opacity="100%" style:text-position="super 58%" fo:font-size="11.5pt" style:font-name-asian="標楷體" style:font-size-asian="11.5pt" style:font-size-complex="11.5pt"/>
    </style:style>
    <style:style style:name="T49" style:family="text">
      <style:text-properties fo:color="#ff0000" loext:opacity="100%" fo:font-size="9pt" style:font-name-asian="標楷體" style:font-size-asian="9pt" style:font-size-complex="9pt"/>
    </style:style>
    <style:style style:name="T50" style:family="text">
      <style:text-properties fo:color="#ff0000" loext:opacity="100%" fo:font-size="9.5pt" style:font-name-asian="標楷體" style:font-size-asian="9.5pt" style:font-name-complex="標楷體" style:font-size-complex="9.5pt"/>
    </style:style>
    <style:style style:name="T51" style:family="text">
      <style:text-properties fo:color="#ff0000" loext:opacity="100%" fo:font-size="9.5pt" style:font-name-asian="標楷體" style:font-size-asian="9.5pt" style:font-size-complex="9.5pt"/>
    </style:style>
    <style:style style:name="T52" style:family="text">
      <style:text-properties fo:color="#ff0000" loext:opacity="100%" style:font-name-asian="標楷體"/>
    </style:style>
    <style:style style:name="T53" style:family="text">
      <style:text-properties style:font-weight-complex="bold"/>
    </style:style>
    <style:style style:name="T54" style:family="text">
      <style:text-properties style:letter-kerning="true" style:font-name-asian="標楷體" style:font-name-complex="標楷體"/>
    </style:style>
    <style:style style:name="T55" style:family="text">
      <style:text-properties fo:font-weight="bold" style:font-weight-asian="bold"/>
    </style:style>
    <style:style style:name="T56" style:family="text">
      <style:text-properties fo:font-weight="bold" style:font-weight-asian="bold"/>
    </style:style>
    <style:style style:name="T57" style:family="text">
      <style:text-properties loext:padding="0cm" loext:border="0.51pt solid #000000" loext:shadow="none"/>
    </style:style>
    <style:style style:name="T58" style:family="text">
      <style:text-properties style:font-name="Times New Roman" style:font-name-complex="Times New Roman"/>
    </style:style>
    <style:style style:name="T59" style:family="text">
      <style:text-properties fo:color="#000000" loext:opacity="100%"/>
    </style:style>
    <style:style style:name="T60" style:family="text">
      <style:text-properties fo:color="#000000" loext:opacity="100%" style:font-name-asian="標楷體"/>
    </style:style>
    <style:style style:name="T61" style:family="text">
      <style:text-properties fo:color="#000000" loext:opacity="100%" style:font-name-asian="標楷體"/>
    </style:style>
    <style:style style:name="T62" style:family="text">
      <style:text-properties fo:color="#000000" loext:opacity="100%" style:font-name-asian="標楷體" style:font-name-complex="Arial Unicode MS"/>
    </style:style>
    <style:style style:name="T63" style:family="text">
      <style:text-properties fo:color="#000000" loext:opacity="100%" fo:font-weight="bold" style:font-name-asian="標楷體" style:font-weight-asian="bold"/>
    </style:style>
    <style:style style:name="T64" style:family="text">
      <style:text-properties fo:color="#000000" loext:opacity="100%" style:font-name="Times New Roman" style:font-name-asian="標楷體" style:font-name-complex="Times New Roman"/>
    </style:style>
    <style:style style:name="T65" style:family="text">
      <style:text-properties fo:color="#000000" loext:opacity="100%" style:font-name="Times New Roman" style:font-name-asian="標楷體" style:font-name-complex="Times New Roman"/>
    </style:style>
    <style:style style:name="T66" style:family="text">
      <style:text-properties fo:color="#000000" loext:opacity="100%" style:font-name="Times New Roman" fo:font-size="10.5pt" style:font-name-asian="標楷體" style:font-size-asian="10.5pt" style:font-name-complex="Times New Roman" style:font-size-complex="10.5pt"/>
    </style:style>
    <style:style style:name="T67" style:family="text">
      <style:text-properties fo:color="#000000" loext:opacity="100%" style:font-name="Arial Unicode MS" style:font-name-asian="Arial Unicode MS" style:font-name-complex="Arial Unicode MS"/>
    </style:style>
    <style:style style:name="T68" style:family="text">
      <style:text-properties fo:color="#000000" loext:opacity="100%" style:font-name="Arial Unicode MS" style:font-name-asian="Arial Unicode MS" style:font-name-complex="Arial Unicode MS"/>
    </style:style>
    <style:style style:name="T69" style:family="text">
      <style:text-properties fo:color="#000000" loext:opacity="100%" style:font-name="Arial Unicode MS" fo:font-weight="bold" style:font-name-asian="Arial Unicode MS" style:font-weight-asian="bold" style:font-name-complex="Arial Unicode MS"/>
    </style:style>
    <style:style style:name="T70" style:family="text">
      <style:text-properties fo:color="#000000" loext:opacity="100%" style:font-name="新細明體" style:font-name-complex="新細明體"/>
    </style:style>
    <style:style style:name="T71" style:family="text">
      <style:text-properties fo:color="#000000" loext:opacity="100%" style:text-line-through-style="solid" style:text-line-through-type="double" style:font-name="Times New Roman" fo:font-size="10pt" style:font-name-asian="標楷體" style:font-size-asian="10pt" style:font-name-complex="Times New Roman" style:font-size-complex="10pt"/>
    </style:style>
    <style:style style:name="T72" style:family="text">
      <style:text-properties fo:color="#000000" loext:opacity="100%" fo:font-size="10pt" style:font-name-asian="標楷體" style:font-size-asian="10pt" style:font-size-complex="10pt"/>
    </style:style>
    <style:style style:name="T73" style:family="text">
      <style:text-properties fo:color="#000000" loext:opacity="100%" fo:font-size="11.5pt" style:font-name-asian="標楷體" style:font-size-asian="11.5pt" style:font-size-complex="11.5pt"/>
    </style:style>
    <style:style style:name="T74" style:family="text">
      <style:text-properties fo:font-size="10.5pt" style:font-size-asian="10.5pt" style:font-size-complex="10.5pt"/>
    </style:style>
    <style:style style:name="T75" style:family="text">
      <style:text-properties style:font-name="Arial Unicode MS" fo:font-weight="bold" style:font-weight-asian="bold" style:font-name-complex="Arial Unicode MS"/>
    </style:style>
    <style:style style:name="T76" style:family="text">
      <style:text-properties style:font-name="Arial Unicode MS" fo:font-size="14pt" style:font-name-asian="Arial Unicode MS" style:font-size-asian="14pt" style:font-name-complex="Arial Unicode MS" style:font-size-complex="14pt"/>
    </style:style>
    <style:style style:name="T77" style:family="text">
      <style:text-properties style:font-name="Arial Unicode MS" fo:font-size="14pt" style:font-name-asian="Arial Unicode MS" style:font-size-asian="14pt" style:font-name-complex="Arial Unicode MS" style:font-size-complex="14pt"/>
    </style:style>
    <style:style style:name="T78" style:family="text">
      <style:text-properties fo:color="#0070c0" loext:opacity="100%" style:font-name-asian="標楷體"/>
    </style:style>
    <style:style style:name="T79" style:family="text">
      <style:text-properties fo:color="#1f497d" loext:opacity="100%" fo:font-weight="bold" style:font-name-asian="標楷體" style:font-weight-asian="bold"/>
    </style:style>
    <style:style style:name="T80" style:family="text">
      <style:text-properties fo:color="#ffffff" loext:opacity="100%" fo:font-size="14pt" fo:font-weight="bold" style:font-name-asian="標楷體" style:font-size-asian="14pt" style:font-weight-asian="bold" style:font-size-complex="14pt"/>
    </style:style>
    <style:style style:name="T81" style:family="text">
      <style:text-properties fo:color="#ffffff" loext:opacity="100%" fo:font-size="14pt" fo:font-weight="bold" style:font-name-asian="標楷體" style:font-size-asian="14pt" style:font-weight-asian="bold" style:font-size-complex="14pt"/>
    </style:style>
    <style:style style:name="T82" style:family="text">
      <style:text-properties fo:color="#ffffff" loext:opacity="100%" fo:font-size="14pt" fo:font-weight="bold" style:font-name-asian="標楷體" style:font-size-asian="14pt" style:font-weight-asian="bold" style:font-name-complex="標楷體" style:font-size-complex="14pt"/>
    </style:style>
    <style:style style:name="T83" style:family="text">
      <style:text-properties fo:color="#0000ff" loext:opacity="100%" fo:font-size="16pt" fo:language="none" fo:country="none" style:font-name-asian="標楷體" style:font-size-asian="16pt" style:font-size-complex="16pt"/>
    </style:style>
    <style:style style:name="T84" style:family="text">
      <style:text-properties fo:color="#0000ff" loext:opacity="100%" style:font-name="標楷體" fo:font-size="16pt" fo:language="none" fo:country="none" style:font-name-asian="標楷體" style:font-size-asian="16pt" style:font-name-complex="標楷體" style:font-size-complex="16pt"/>
    </style:style>
    <style:style style:name="T85" style:family="text">
      <style:text-properties fo:color="#0000ff" loext:opacity="100%" style:font-name="標楷體" fo:font-size="16pt" fo:language="none" fo:country="none" style:font-name-asian="標楷體" style:font-size-asian="16pt" style:font-name-complex="標楷體" style:font-size-complex="16pt"/>
    </style:style>
    <style:style style:name="T86" style:family="text">
      <style:text-properties fo:color="#ff0000" loext:opacity="100%" style:font-name="Times New Roman" fo:font-size="11.5pt" fo:language="en" fo:country="US" style:letter-kerning="true" style:font-name-asian="標楷體" style:font-size-asian="11.5pt" style:language-asian="zh" style:country-asian="TW" style:font-name-complex="標楷體" style:font-size-complex="11.5pt" style:language-complex="ar" style:country-complex="SA"/>
    </style:style>
    <style:style style:name="T87" style:family="text">
      <style:text-properties fo:color="#ff0000" loext:opacity="100%" style:font-name="Times New Roman" fo:font-size="11.5pt" fo:language="en" fo:country="US" style:letter-kerning="true" style:font-name-asian="標楷體" style:font-size-asian="11.5pt" style:language-asian="zh" style:country-asian="TW" style:font-name-complex="Times New Roman" style:font-size-complex="11.5pt" style:language-complex="ar" style:country-complex="SA"/>
    </style:style>
    <style:style style:name="T88" style:family="text">
      <style:text-properties fo:color="#ff0000" loext:opacity="100%" style:font-name="Times New Roman"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27cm" fo:padding-bottom="0.127cm" fo:border="0.99pt solid #ff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1cm" fo:padding-right="0.101cm" fo:padding-top="0.127cm" fo:padding-bottom="0.127cm" fo:border="0.99pt solid #ff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99cm" fo:padding-right="0.199cm" fo:padding-top="0.101cm" fo:padding-bottom="0.101cm" fo:border="0.99pt solid #ff0000"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ff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17365d" draw:fill="solid" draw:fill-color="#17365d" fo:padding-left="0.254cm" fo:padding-right="0.254cm" fo:padding-top="0.101cm" fo:padding-bottom="0.101cm" fo:border="0.51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20.146cm" draw:visible-area-height="30.133cm"/>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 svg:stroke-width="0.035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cm" fo:padding-right="0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35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ot" svg:stroke-width="0.035cm" svg:stroke-color="#ff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dash" draw:stroke-dash="Dot" svg:stroke-width="0.035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3">中投區高級中等學校免試入學作業要點</text:span></text:p>
      <text:p text:style-name="P58"><text:span text:style-name="T6">101</text:span><text:span text:style-name="T6">年</text:span><text:span text:style-name="T6">4</text:span><text:span text:style-name="T6">月</text:span><text:span text:style-name="T6">23</text:span><text:span text:style-name="T6">日臺中市政府教育局中市教中字第</text:span><text:span text:style-name="T6">1010027003</text:span><text:span text:style-name="T6">號函公告</text:span></text:p>
      <text:p text:style-name="P58"><text:span text:style-name="T6">101</text:span><text:span text:style-name="T6">年</text:span><text:span text:style-name="T6">4</text:span><text:span text:style-name="T6">月</text:span><text:span text:style-name="T6">23</text:span><text:span text:style-name="T6">日南投縣政府府教學字第</text:span><text:span text:style-name="T6">1010083490</text:span><text:span text:style-name="T6">號函公告</text:span></text:p>
      <text:p text:style-name="P58"><text:span text:style-name="T6">101年10月16日臺中市政府教育局</text:span><text:span text:style-name="T6">中市教中字第</text:span><text:span text:style-name="T6">1010075343</text:span><text:span text:style-name="T6">號</text:span><text:span text:style-name="T6">函公告</text:span></text:p>
      <text:p text:style-name="P58"><text:span text:style-name="T6">101</text:span><text:span text:style-name="T6">年</text:span><text:span text:style-name="T6">10</text:span><text:span text:style-name="T6">月</text:span><text:span text:style-name="T6">16</text:span><text:span text:style-name="T6">日南投縣政府</text:span><text:span text:style-name="T6">府教學字第1010011860號</text:span><text:span text:style-name="T6">函公告</text:span></text:p>
      <text:p text:style-name="P58"><text:span text:style-name="T6">102年1月28日臺中市政府教育局</text:span><text:span text:style-name="T6">中市教中字第1020006432號</text:span><text:span text:style-name="T6">函公告</text:span></text:p>
      <text:p text:style-name="P58"><text:span text:style-name="T6">10</text:span><text:span text:style-name="T6">2年</text:span><text:span text:style-name="T6">1</text:span><text:span text:style-name="T6">月28日南投縣政府</text:span><text:span text:style-name="T6">府教學字第1020022227號</text:span><text:span text:style-name="T6">函公告</text:span></text:p>
      <text:p text:style-name="P58"><text:span text:style-name="T6">102年5月27日臺中市政府教育局</text:span><text:span text:style-name="T6">中市教中字第10200</text:span><text:span text:style-name="T6">36254</text:span><text:span text:style-name="T6">號</text:span><text:span text:style-name="T6">函公告</text:span></text:p>
      <text:p text:style-name="P58"><text:span text:style-name="T6">102年5月27日南投縣政府</text:span><text:span text:style-name="T6">府教學字第102010</text:span><text:span text:style-name="T6">6609</text:span><text:span text:style-name="T6">號</text:span><text:span text:style-name="T6">函公告</text:span></text:p>
      <text:p text:style-name="P58"><text:span text:style-name="T6">102年9月6日臺中市政府教育局</text:span><text:span text:style-name="T6">中市教中字第</text:span><text:span text:style-name="T6">1020061646</text:span><text:span text:style-name="T6">號</text:span><text:span text:style-name="T6">函公告</text:span></text:p>
      <text:p text:style-name="P58"><text:span text:style-name="T6">102年9月6日南投縣政府</text:span><text:span text:style-name="T6">府教學字第</text:span><text:span text:style-name="T6">1020174441</text:span><text:span text:style-name="T6">號</text:span><text:span text:style-name="T6">函公告</text:span></text:p>
      <text:p text:style-name="P58"><text:span text:style-name="T6">102年12月30日臺中市政府教育局</text:span><text:span text:style-name="T6">中市教中字第</text:span><text:span text:style-name="T6">1020098000</text:span><text:span text:style-name="T6">號</text:span><text:span text:style-name="T6">函公告</text:span></text:p>
      <text:p text:style-name="P59"><text:span text:style-name="T6">102年12月30日南投縣政府</text:span><text:span text:style-name="T6">府教學字第1020259071號</text:span><text:span text:style-name="T6">函公告</text:span></text:p>
      <text:p text:style-name="P58"><text:span text:style-name="T6">10</text:span><text:span text:style-name="T6">3</text:span><text:span text:style-name="T6">年</text:span><text:span text:style-name="T6">10</text:span><text:span text:style-name="T6">月31日臺中市政府教育局</text:span><text:span text:style-name="T6">中市教中字第</text:span><text:span text:style-name="T6">1030092217</text:span><text:span text:style-name="T6">號</text:span><text:span text:style-name="T6">函公告</text:span></text:p>
      <text:p text:style-name="P59"><text:span text:style-name="T6">10</text:span><text:span text:style-name="T6">3</text:span><text:span text:style-name="T6">年1</text:span><text:span text:style-name="T6">0</text:span><text:span text:style-name="T6">月</text:span><text:span text:style-name="T6"> </text:span><text:span text:style-name="T6">31日南投縣政府</text:span><text:span text:style-name="T6">府教學字第</text:span><text:span text:style-name="T6">1030217235</text:span><text:span text:style-name="T6">號</text:span><text:span text:style-name="T6">函公告</text:span></text:p>
      <text:p text:style-name="P29"><text:tab/></text:p>
      <text:p text:style-name="P31">壹、依據</text:p>
      <text:p text:style-name="P60"><text:span text:style-name="T11">一、</text:span><text:span text:style-name="T13">總統102</text:span><text:span text:style-name="T13">年</text:span><text:span text:style-name="T13">7</text:span><text:span text:style-name="T13">月</text:span><text:span text:style-name="T13">10</text:span><text:span text:style-name="T13">日華總一義字第10200131151號令</text:span><text:span text:style-name="T15">公布「</text:span><text:span text:style-name="T15">高級中等教育法</text:span><text:span text:style-name="T15">」。</text:span></text:p>
      <text:p text:style-name="P61"><text:span text:style-name="T11">二、行政院</text:span><text:span text:style-name="T11">102</text:span><text:span text:style-name="T11">年</text:span><text:span text:style-name="T11">3</text:span><text:span text:style-name="T11">月</text:span><text:span text:style-name="T11">1</text:span><text:span text:style-name="T11">日院臺教揆字第</text:span><text:span text:style-name="T11">1010079097</text:span><text:span text:style-name="T11">號函核定「十二年國民基本教育實施計畫」之高級中等學校及五專特色招生實施方案。</text:span></text:p>
      <text:p text:style-name="P61"><text:span text:style-name="T11">三、教育部103年</text:span><text:span text:style-name="T11">6</text:span><text:span text:style-name="T11">月1</text:span><text:span text:style-name="T11">7</text:span><text:span text:style-name="T11">日臺教授國部字第10300</text:span><text:span text:style-name="T11">64552</text:span><text:span text:style-name="T11">B號令修正發布之「高級中等學校就學區劃定作業要點」。</text:span></text:p>
      <text:p text:style-name="P61"><text:span text:style-name="T11">四、教育部103年9月12日臺教授國部字第1030083939B號令修正發布之「高級中等學校多元入學招生辦法」。</text:span></text:p>
      <text:p text:style-name="P61"><text:span text:style-name="T11">五、教育部103年9月12日臺教授國部字第1030093905B號令訂定發布之「高級中等學校免試入學作業要點訂定應遵行事項」。</text:span></text:p>
      <text:p text:style-name="P43"/>
      <text:p text:style-name="P31">貳、目的</text:p>
      <text:p text:style-name="P31">一、鼓勵學生五育均衡發展，開展學生多元智能。</text:p>
      <text:p text:style-name="P31">二、舒緩學生升學壓力，促使學生發展自我優勢。</text:p>
      <text:p text:style-name="P40"><text:span text:style-name="T11">三、發揮教師專業能力，提高教師課程教學品質。</text:span></text:p>
      <text:p text:style-name="P40"><text:span text:style-name="T11">四、強化學校辦學特色，增進學生適性學習發展。</text:span></text:p>
      <text:p text:style-name="P40"><text:span text:style-name="T11">五、關懷不同地區學生，縮短城鄉教育資源落差。</text:span></text:p>
      <text:p text:style-name="P31"/>
      <text:p text:style-name="P31">参、招生對象及資格</text:p>
      <text:p text:style-name="P60"><text:span text:style-name="T11">一、中投區</text:span><text:span text:style-name="T11">(</text:span><text:span text:style-name="T11">以下簡稱本區</text:span><text:span text:style-name="T11">)</text:span> <text:span text:style-name="T11">及共同就學區內國民中學畢業生（含應屆、非應屆、具同等學力資格、非學校型態實驗教育），以及就讀海外設立之臺灣學校、大陸台商子女學校、於國外或大陸地區就讀欲返國就學並取得學歷認證，且設籍本學區內之學生。</text:span></text:p>
      <text:p text:style-name="P60"><text:span text:style-name="T11">二、非本區各公私立國民中學畢業生如有下列特殊因素之ㄧ者，得提出申請，經本區</text:span><text:span text:style-name="T17">高級中等學校免試入學委員會</text:span><text:span text:style-name="T11">審查通過者得參加本區免試入學，但僅能擇一免試就學區參加免試入學：</text:span></text:p>
      <text:p text:style-name="P64"><text:span text:style-name="T11">(一)學生就讀或畢業之國民中學學籍所在之該區，未設置學生適性選擇之技術型高級中</text:span><text:soft-page-break/><text:span text:style-name="T11">等學校課程群別或產業特殊需求類科。</text:span></text:p>
      <text:p text:style-name="P64"><text:span text:style-name="T11">(二)學生因搬家遷徙。</text:span><text:span text:style-name="T11"> </text:span></text:p>
      <text:p text:style-name="P64"><text:span text:style-name="T11">(三)學生在國民中學階段跨區就學，但未遷移戶籍，並計畫返回原戶籍所在地就讀學校。</text:span></text:p>
      <text:p text:style-name="P64"><text:span text:style-name="T11">(四)其他經核定之特殊因素。</text:span></text:p>
      <text:p text:style-name="P43"/>
      <text:p text:style-name="P31">肆、組織與任務</text:p>
      <text:p text:style-name="P40"><text:span text:style-name="T11">本區為辦理高級中等學校免試入學，成立以下組織</text:span></text:p>
      <text:p text:style-name="P62"><text:span text:style-name="T17">ㄧ、「高級中等學校入學</text:span><text:span text:style-name="T8">推動</text:span><text:span text:style-name="T17">工作小組」</text:span><text:span text:style-name="T17">(</text:span><text:span text:style-name="T17">以下簡稱推動工作小組</text:span><text:span text:style-name="T17">):</text:span><text:span text:style-name="T17">由臺中市政府教育局局長及南投縣政府教育處處長擔任共同召集人，成員包含高級中等學校(含各入學委員會主任委員學校)、國中學校、家長、教師、教育主管機關人員及學者專家等代表共同組成，負責規劃免試入學推動策略、作業流程及統籌議決各項免試入學相關事宜。 </text:span></text:p>
      <text:p text:style-name="P62"><text:span text:style-name="T17">二、「高級中等學校免試入學委員會」(以下簡稱免試入學委員會):由本區辦理免試入學之高級中等學校聯合籌組，成員包含教育主管機關人員、高級中等學校校長及高級中等學校教務主任、國中校長、教師、家長等代表，負責辦理本區高級中等學校免試入學相關事宜。</text:span></text:p>
      <text:p text:style-name="P62"><text:span text:style-name="T17">三、「高級中等學校招生委員會」:由本區各公私立高級中等學校分別成立。負責研議各校提供免試入學名額，辦理各校招生事宜。</text:span></text:p>
      <text:p text:style-name="P62"><text:span text:style-name="T17">四、「生涯發展教育工作執行委員會」:由本區各公私立國民中學(含高級中等學校附設國中部)分別成立。負責推動各校生涯發展教育，依學生能力、性向、興趣及各項測驗結果、教師平時之觀察及試探活動紀錄，給予學生適性輔導。提供學生及家長升學選擇之規劃建議，以作為其免試入學之選校參考。</text:span></text:p>
      <text:p text:style-name="P31"/>
      <text:p text:style-name="P33">伍、免試招生比率及議定程序</text:p>
      <text:p text:style-name="P62"><text:span text:style-name="T8">一、本區104學年度</text:span><text:span text:style-name="T17">免試</text:span><text:span text:style-name="T8">入學之總名額應占核定招生總名額80%以上，</text:span><text:span text:style-name="T23">並逐年提升，至</text:span><text:span text:style-name="T23">108</text:span><text:span text:style-name="T23">學年度，應占核定招生總名額</text:span><text:span text:style-name="T8">85%</text:span><text:span text:style-name="T23">以上。</text:span><text:span text:style-name="T8">各校提供免試入學名額占核定招生名額比率，以達50%以上為原則，並由高級中等學校免試入學委員會協調彙整本區之免試入學招生比率</text:span><text:span text:style-name="T11">後</text:span><text:span text:style-name="T8">公告實施。</text:span></text:p>
      <text:p text:style-name="P41"><text:span text:style-name="T8">二、本區各公私立</text:span><text:span text:style-name="T11">高級中等學校</text:span><text:span text:style-name="T8">附設國中部直升納入免試入學，其名額比率規範如下: </text:span></text:p>
      <text:p text:style-name="P64"><text:span text:style-name="T8">(一) 國立高級中等學校提列附設國中部直升入學名額，不得高於國中部應屆畢業生人數之35％。</text:span></text:p>
      <text:p text:style-name="P64"><text:span text:style-name="T8">(二) 縣(市)立高級中等學校附設國中部直升入學名額，不得高於國中部應屆畢業生人數之35％。</text:span></text:p>
      <text:p text:style-name="P64"><text:span text:style-name="T10">(三)</text:span><text:span text:style-name="T54"> </text:span><text:span text:style-name="T8">私立高級中等學校直升名額：</text:span><text:span text:style-name="T8">103</text:span><text:span text:style-name="T8">學年度</text:span><text:span text:style-name="T8">起</text:span><text:span text:style-name="T8">不得高於該校核定招生總名額之</text:span><text:span text:style-name="T8">60</text:span><text:span text:style-name="T8">％。但其附設</text:span><text:span text:style-name="T8">國中部</text:span><text:span text:style-name="T8">學生人數小於學校招生人數者，不得高於</text:span><text:span text:style-name="T8">國中部</text:span><text:span text:style-name="T8">應屆畢業學生人數</text:span><text:soft-page-break/><text:span text:style-name="T8">60</text:span><text:span text:style-name="T8">％，並採逐年漸進方式調整比率，至</text:span><text:span text:style-name="T8">108</text:span><text:span text:style-name="T8">學年度不得高於</text:span><text:span text:style-name="T8">50</text:span><text:span text:style-name="T8">％。</text:span></text:p>
      <text:p text:style-name="P64"><text:span text:style-name="T8">(四) 私立學校違反法令規定，以考試或甄選等篩選方式進入其國中部、國小部之學生，經各該主管機關查證屬實者，不得以直升方式進入該校高中部就讀；該校直升人數比率，並從前項核定比率中扣減。</text:span></text:p>
      <text:p text:style-name="P62"><text:span text:style-name="T8">三、</text:span><text:span text:style-name="T13">技藝技能優良學生甄審入學、建教合作班及身心障礙學生特定招生對象之班別，其招生名額、方式及其他應遵行事項，依其相關法規之規定辦理。</text:span></text:p>
      <text:p text:style-name="P31"/>
      <text:p text:style-name="P33">陸、作業流程</text:p>
      <text:p text:style-name="P66"><text:span text:style-name="T10">一、報名方式</text:span><text:span text:style-name="T27">：</text:span><text:span text:style-name="T8">採線上報名並兼採於規定期限內繳交書面報名表件方式辦理。</text:span></text:p>
      <text:p text:style-name="P42"><text:span text:style-name="T8">二、</text:span><text:span text:style-name="T10">辦理程序：</text:span></text:p>
      <text:p text:style-name="P64"><text:span text:style-name="T8">(一) 本區免試入學由免試入學委員會採全區聯合方式辦理。</text:span></text:p>
      <text:p text:style-name="P64"><text:span text:style-name="T8">(二) 高級中等學校附設國中部應屆畢業學生之直升入學，應於前款免試入學前辦理；直升錄取之學生，應經書面聲明放棄後，始得報名參加免試入學。</text:span></text:p>
      <text:p text:style-name="P64"><text:span text:style-name="T8">(三) 本區高級中等學校辦理免試入學及特色招生考試分發入學者，以一次辦理分發作業為原則。</text:span></text:p>
      <text:p text:style-name="P65">(四) 直升入學未招滿之名額（包括特殊身分學生外加名額），移列至本區免試入學辦理。</text:p>
      <text:p text:style-name="P64"><text:span text:style-name="T8">(五) 高級中等學校經免試入學仍未招滿，得報經主管機關核准，辦理免試續招，續招得不受就學區限制跨區辦理。但辦理方式仍應依「高級中等學校多元入學招生辦法」第六條第二款至第四款規定及本區免試入學超額比序方式辦理。</text:span></text:p>
      <text:p text:style-name="P40"><text:span text:style-name="T11">三、辦理方式</text:span><text:span text:style-name="T10">：</text:span></text:p>
      <text:p text:style-name="P64"><text:span text:style-name="T8">(一) 本區各公私立</text:span><text:span text:style-name="T19">高級中等學校</text:span><text:span text:style-name="T8">附設國中部之直升入學辦理作業，由各校依本區免試入學超額</text:span><text:span text:style-name="T11">比序項目及</text:span><text:span text:style-name="T8">作業模式進行報名分發，並由免試入學委員會採重點稽核審查。</text:span></text:p>
      <text:p text:style-name="P64"><text:span text:style-name="T8">(二) 為兼顧學生審慎選填志願及提高免試入學媒合成功率，學生報名免試入學時以科為單位，至多可選填50個志願。</text:span><text:span text:style-name="T11">其中志願以群組方式計分，當連續選填同校不同科者皆計為同一志願序，每</text:span><text:span text:style-name="T11">10</text:span><text:span text:style-name="T11">個志願序為一群組，同一群組內之志願序皆為同一積分。</text:span></text:p>
      <text:p text:style-name="P64"><text:span text:style-name="T8">(三) 為使報名、超額比序及資料彙整等作業更公平、公開，</text:span><text:span text:style-name="T21">各國中應組成積分審查小組就所屬學生之超額比序積分項目逐項審查後，方得填</text:span><text:span text:style-name="T21">(</text:span><text:span text:style-name="T21">匯</text:span><text:span text:style-name="T21">)</text:span><text:span text:style-name="T21">入至免試入學報名及志願分發系統平臺。</text:span></text:p>
      <text:p text:style-name="P62"><text:span text:style-name="T11">四、運作模式</text:span><text:span text:style-name="T11">:</text:span></text:p>
      <text:p text:style-name="P64"><text:span text:style-name="T8">(一) </text:span><text:span text:style-name="T11">當申請免試入學之學生人數，未超過主管機關核定該校之招生名額時，全額錄取。</text:span></text:p>
      <text:p text:style-name="P64"><text:span text:style-name="T11">(</text:span><text:span text:style-name="T11">二</text:span><text:span text:style-name="T11">)</text:span><text:span text:style-name="T11"> 當申請人數超過主管機關核定各校之招生名額時，各校依本區免試入學超額比序項目積分對照表</text:span><text:span text:style-name="T11">(</text:span><text:span text:style-name="T11">詳附表</text:span><text:span text:style-name="T11">1)</text:span><text:span text:style-name="T11">之比序項目、條件及順序進行比序。</text:span></text:p>
      <text:p text:style-name="P64"><text:span text:style-name="T11">(</text:span><text:span text:style-name="T11">三</text:span><text:span text:style-name="T11">)</text:span><text:span text:style-name="T11"> 附表</text:span><text:span text:style-name="T11">1</text:span><text:span text:style-name="T11">所列各項比序項目積分採計截止日由免試入學委員會公告之。</text:span></text:p>
      <text:p text:style-name="P62"><text:soft-page-break/><text:span text:style-name="T8">五</text:span><text:span text:style-name="T11">、</text:span><text:span text:style-name="T8">超額</text:span><text:span text:style-name="T11">比序項目及順序</text:span><text:span text:style-name="T11">:</text:span></text:p>
      <text:p text:style-name="P64"><text:span text:style-name="T11">(</text:span><text:span text:style-name="T11">ㄧ</text:span><text:span text:style-name="T11">)</text:span><text:span text:style-name="T11"> 以</text:span><text:span text:style-name="T11">志願序積分</text:span><text:span text:style-name="T11">、</text:span><text:span text:style-name="T11">就近入學積分</text:span><text:span text:style-name="T11">、</text:span><text:span text:style-name="T11">扶助弱勢積分</text:span><text:span text:style-name="T11">、</text:span><text:span text:style-name="T11">多元學習表現績分</text:span><text:span text:style-name="T11">、</text:span><text:span text:style-name="T11">教育會考表現積分</text:span><text:span text:style-name="T11">五項總和為總積分。</text:span></text:p>
      <text:p text:style-name="P64"><text:span text:style-name="T11">(</text:span><text:span text:style-name="T11">二</text:span><text:span text:style-name="T11">)</text:span><text:span text:style-name="T11"> 當總積分相同時，依</text:span><text:span text:style-name="T11">志願序積分</text:span><text:span text:style-name="T11">、</text:span><text:span text:style-name="T11">就近入學積分</text:span><text:span text:style-name="T11">、</text:span><text:span text:style-name="T11">扶助弱勢積分</text:span><text:span text:style-name="T11">、</text:span><text:span text:style-name="T11">多元學習表現績分</text:span><text:span text:style-name="T11">、均衡學習、德行表現、無記過紀錄、獎勵紀錄、</text:span><text:span text:style-name="T11">教育會考表現積分</text:span><text:span text:style-name="T11">之順序進行比序。</text:span></text:p>
      <text:p text:style-name="P64"><text:span text:style-name="T11">(</text:span><text:span text:style-name="T11">三</text:span><text:span text:style-name="T11">)</text:span><text:span text:style-name="T11"> 前項比序後仍同分時</text:span><text:span text:style-name="T11">，</text:span><text:span text:style-name="T11">依「教育會考成績總點數」進行比序。</text:span></text:p>
      <text:p text:style-name="P64"><text:span text:style-name="T11">(</text:span><text:span text:style-name="T11">四</text:span><text:span text:style-name="T11">)</text:span><text:span text:style-name="T11"> 前項比序後仍同分時</text:span><text:span text:style-name="T11">，</text:span><text:span text:style-name="T11">則依「教育會考成績等級標示加總」進行比序，相同時再依「國文」、「數學」、「英語」、「社會」、「自然」之順序，各科會考績分進行比序。若仍同分時，則依「國文」、「數學」、「英語」、「社會」、「自然」之順序，各科會考成績之等級標示進行比序。</text:span></text:p>
      <text:p text:style-name="P64"><text:span text:style-name="T11">(</text:span><text:span text:style-name="T11">五</text:span><text:span text:style-name="T11">)</text:span><text:span text:style-name="T11"> 學生經前款規定比序，仍同分超額時，不予抽籤，並依下列方式辦理：</text:span></text:p>
      <text:p text:style-name="P67"><text:span text:style-name="T11">1.採用「教</text:span><text:span text:style-name="T19">育部核准提供屬備用性質之計分</text:span><text:span text:style-name="T11">基準」加總進行比序。</text:span></text:p>
      <text:p text:style-name="P67"><text:span text:style-name="T11">2.依「國文」、「數學」、「英語」、「社會」、「自然」之順序，各科「教</text:span><text:span text:style-name="T19">育部核准提供屬備用性質之計分</text:span><text:span text:style-name="T11">基準」進行比序。</text:span></text:p>
      <text:p text:style-name="P67"><text:span text:style-name="T11">3.</text:span><text:span text:style-name="T19">依上開規定比序，仍超額時，</text:span><text:span text:style-name="T11">報各該主管機關核准增加名額或為其他適當之處理。</text:span></text:p>
      <text:p text:style-name="P32"/>
      <text:p text:style-name="P33">柒、其他</text:p>
      <text:p text:style-name="P63">一、欲申請變更就學區之學生，應向本區免試入學委員會提出申請、審定，至於有關審核方式及申請所需證明文件，則由本區免試入學委員會於簡章中敘明辦理。</text:p>
      <text:p text:style-name="P63">二、申請變更就學區之學生依前述規定經核准後，應視同本區學生核給「就近入學」項目分數。</text:p>
      <text:p text:style-name="P62"><text:span text:style-name="T11">三、非學校型態實驗教育學生採計原則</text:span></text:p>
      <text:p text:style-name="P64"><text:span text:style-name="T8">(</text:span><text:span text:style-name="T11">一) 日常生活表現之計分，應由學生設籍之學校就其日常生活表現給予相同之計分機會及標準，並提供學生及家長充分之資訊。</text:span></text:p>
      <text:p text:style-name="P64"><text:span text:style-name="T8">(</text:span><text:span text:style-name="T11">二) 服務學習採計原則：依下列方式擇一採認</text:span></text:p>
      <text:p text:style-name="P67"><text:span text:style-name="T11">1.於國中期間參加學籍所屬學校或實驗教育機構所辦理之服務學習課程或課後(含假日及寒暑假)服務學習活動。</text:span></text:p>
      <text:p text:style-name="P67"><text:span text:style-name="T11">2.依本區「ＯＯ國民中學(學校全銜)校外服務學習機關(構)、法人、 經政府立案之人民團體及服務項目、學習內容規範或一覽表」，於國中期間運用社區資源，進行相關服務學習活動。</text:span></text:p>
      <text:p text:style-name="P64"><text:span text:style-name="T8">(</text:span><text:span text:style-name="T11">三) 社團採計原則：依下列方式擇一採認</text:span></text:p>
      <text:p text:style-name="P67"><text:span text:style-name="T11">1.於國中期間參加學籍所屬學校或實驗教育機構所辦理之課程內或課後(含假日及寒暑假)社團活動。</text:span></text:p>
      <text:p text:style-name="P67"><text:span text:style-name="T11">2.於國中期間運用社區資源，進行學藝性、才藝性、體育性等之社團活動。</text:span></text:p>
      <text:p text:style-name="P62"><text:span text:style-name="T8">四</text:span><text:span text:style-name="T11">、法律授權訂定升學優待辦法之特殊身分生，包含原住民學生、身心障礙學生、蒙藏學生、</text:span><text:soft-page-break/><text:span text:style-name="T11">政府派赴國外工作人員子女、境外優秀科學技術人才子女、僑生及退伍軍人等，其免試入學優待依相關特殊身分生升學優待辦法處理。另有關身心障礙學生仍應依「</text:span><text:span text:style-name="T11">完成國民教育身心障礙學生升學輔導辦法</text:span><text:span text:style-name="T11">」辦理就學輔導安置。</text:span></text:p>
      <text:p text:style-name="P62"><text:span text:style-name="T11">五、非應屆國中畢業學生得專案向本區免試入學委員會提出申請參加免試入學，需自費參加當年度國中教育會考，並採計其國中就學期間之綜合表現或紀錄，採計分數由本區免試入學委員會審查小組審查，並從優從寬認定之。</text:span></text:p>
      <text:p text:style-name="P62"><text:span text:style-name="T11">六、轉學生(含非台商學校之台商子女)參加本區免試入學時，其多元學習表現比序項目由原學校進行認證；若有尚未完成部分，則由原學校提供書面證明再轉由新學校進行認定後，再由本區免試入學委員會審查小組審查，並從優從寬認定。</text:span></text:p>
      <text:p text:style-name="P62"><text:span text:style-name="T11">七、經各縣市特殊教育學生鑑定及就學輔導會鑑定為資賦優異學生縮短修業年限者，其多元學習表現只採計實際就讀學期之成績；經鑑輔會鑑(認)定為身心障礙學生且安置在家教育者，多元學習表現由學校及巡迴輔導教師彈性調整共同認證。</text:span></text:p>
      <text:p text:style-name="P62"><text:span text:style-name="T11">八、自國外返國就學學生，如在本區就讀未滿三學期者，其多元學習表現亦得從寬依其就讀學期採比率加權計算。 </text:span></text:p>
      <text:p text:style-name="P31"/>
      <text:p text:style-name="P42"><text:span text:style-name="T11">捌、本作業要點送</text:span><text:span text:style-name="T10">教育部</text:span><text:span text:style-name="T11">備查，並自</text:span><text:span text:style-name="T11">10</text:span><text:span text:style-name="T11">4學年度起</text:span><text:span text:style-name="T11">入學高級中等學校學生適用之。</text:span></text:p>
      <text:p text:style-name="P30"/>
      <text:p text:style-name="P30"/>
      <text:p text:style-name="P30"/>
      <text:p text:style-name="P4"><text:span text:style-name="T57">附表1</text:span> <text:s text:c="2"/>104學年度中投區高級中等學校免試入學超額比序項目積分對照表 2014.10.15</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6">項目</text:p>
            <text:h text:style-name="P34" text:outline-level="1">配分</text:h>
          </table:table-cell>
          <table:table-cell table:style-name="表格1.A1" table:number-rows-spanned="2" office:value-type="string">
            <text:p text:style-name="P35">項 目</text:p>
          </table:table-cell>
          <table:table-cell table:style-name="表格1.A1" table:number-columns-spanned="2" office:value-type="string">
            <text:h text:style-name="P46" text:outline-level="1"><text:span text:style-name="T31">積</text:span><text:span text:style-name="T31"> </text:span><text:span text:style-name="T31">分</text:span><text:span text:style-name="T31"> </text:span><text:span text:style-name="T31">計</text:span><text:span text:style-name="T31"> </text:span><text:span text:style-name="T31">算</text:span><text:span text:style-name="T31"> </text:span><text:span text:style-name="T31">方</text:span><text:span text:style-name="T31"> </text:span><text:span text:style-name="T31">式</text:span></text:h>
          </table:table-cell>
          <table:covered-table-cell/>
          <table:table-cell table:style-name="表格1.A1" table:number-rows-spanned="2" office:value-type="string">
            <text:h text:style-name="P48" text:outline-level="1"><text:span text:style-name="T31">備</text:span><text:span text:style-name="T31"> <text:s text:c="3"/></text:span><text:span text:style-name="T31">註</text:span></text:h>
          </table:table-cell>
        </table:table-row>
        <table:table-row table:style-name="表格1.2">
          <table:covered-table-cell/>
          <table:covered-table-cell/>
          <table:table-cell table:style-name="表格1.A1" office:value-type="string">
            <text:h text:style-name="P34" text:outline-level="1">計算標準</text:h>
          </table:table-cell>
          <table:table-cell table:style-name="表格1.A1" office:value-type="string">
            <text:h text:style-name="P34" text:outline-level="1">上限</text:h>
          </table:table-cell>
          <table:covered-table-cell/>
        </table:table-row>
        <table:table-row table:style-name="表格1.3">
          <table:table-cell table:style-name="表格1.A1" table:number-columns-spanned="2" office:value-type="string">
            <text:p text:style-name="P18"><text:span text:style-name="T60">志願序</text:span><text:span text:style-name="T60">積</text:span><text:span text:style-name="T60">分</text:span></text:p>
            <text:p text:style-name="P8">(30分)</text:p>
          </table:table-cell>
          <table:covered-table-cell/>
          <table:table-cell table:style-name="表格1.A1" office:value-type="string">
            <text:p text:style-name="P5"><text:span text:style-name="T64">第</text:span><text:span text:style-name="T64">1</text:span><text:span text:style-name="T64">至</text:span><text:span text:style-name="T64">10</text:span><text:span text:style-name="T64">個志願序</text:span><text:span text:style-name="T64">30</text:span><text:span text:style-name="T64">分</text:span></text:p>
            <text:p text:style-name="P5"><text:span text:style-name="T64">第</text:span><text:span text:style-name="T64">11</text:span><text:span text:style-name="T64">至</text:span><text:span text:style-name="T64">20</text:span><text:span text:style-name="T64">個志願序</text:span><text:span text:style-name="T64">29</text:span><text:span text:style-name="T64">分</text:span></text:p>
            <text:p text:style-name="P5"><text:span text:style-name="T64">第</text:span><text:span text:style-name="T64">21</text:span><text:span text:style-name="T64">個志願序以後均為</text:span><text:span text:style-name="T64">28</text:span><text:span text:style-name="T64">分</text:span></text:p>
          </table:table-cell>
          <table:table-cell table:style-name="表格1.A1" office:value-type="string">
            <text:p text:style-name="P11">30分</text:p>
          </table:table-cell>
          <table:table-cell table:style-name="表格1.A1" office:value-type="string">
            <text:p text:style-name="P20"><text:span text:style-name="T60">志願以群組方式計分，每</text:span><text:span text:style-name="T60">10</text:span><text:span text:style-name="T60">個志願序為一群組，同一群組內之志願序皆為同一積分。連續選填同校不同科者皆計為同一志願序</text:span><text:span text:style-name="T70">。</text:span></text:p>
          </table:table-cell>
        </table:table-row>
        <table:table-row table:style-name="表格1.4">
          <table:table-cell table:style-name="表格1.A1" table:number-columns-spanned="2" office:value-type="string">
            <text:p text:style-name="P18"><text:span text:style-name="T60">就近入學</text:span><text:span text:style-name="T60">積</text:span><text:span text:style-name="T60">分</text:span></text:p>
            <text:p text:style-name="P8">(10分)</text:p>
          </table:table-cell>
          <table:covered-table-cell/>
          <table:table-cell table:style-name="表格1.A1" office:value-type="string">
            <text:p text:style-name="P15">符合中投區免試就學區者10分</text:p>
            <text:p text:style-name="P5"><text:span text:style-name="T64">符合中投區共同就學區者</text:span><text:span text:style-name="T64">10</text:span><text:span text:style-name="T64">分</text:span></text:p>
          </table:table-cell>
          <table:table-cell table:style-name="表格1.A1" office:value-type="string">
            <text:p text:style-name="P12">10分</text:p>
          </table:table-cell>
          <table:table-cell table:style-name="表格1.A1" office:value-type="string">
            <text:p text:style-name="P14"/>
          </table:table-cell>
        </table:table-row>
        <table:table-row table:style-name="表格1.5">
          <table:table-cell table:style-name="表格1.A1" table:number-columns-spanned="2" office:value-type="string">
            <text:p text:style-name="P18"><text:span text:style-name="T60">扶助弱勢</text:span><text:span text:style-name="T60">積</text:span><text:span text:style-name="T60">分</text:span></text:p>
            <text:p text:style-name="P8">(3分)</text:p>
          </table:table-cell>
          <table:covered-table-cell/>
          <table:table-cell table:style-name="表格1.A1" office:value-type="string">
            <text:p text:style-name="P15">符合偏遠地區者1分；</text:p>
            <text:p text:style-name="P15">符合中低收入戶者1分；</text:p>
            <text:p text:style-name="P15">符合低收入戶者2分。</text:p>
          </table:table-cell>
          <table:table-cell table:style-name="表格1.A1" office:value-type="string">
            <text:p text:style-name="P12">3分</text:p>
          </table:table-cell>
          <table:table-cell table:style-name="表格1.A1" office:value-type="string">
            <text:p text:style-name="P23">1.偏遠地區學校係報主管機關核准有案之偏遠學校，且國中三年就讀偏遠學校者。</text:p>
            <text:p text:style-name="P25">2.經濟弱勢(中低、低收入戶)係領有鄉、鎮、市、區公所證明文件者。</text:p>
          </table:table-cell>
        </table:table-row>
        <table:table-row table:style-name="表格1.6">
          <table:table-cell table:style-name="表格1.A1" table:number-rows-spanned="4" office:value-type="string">
            <text:p text:style-name="P19"><text:span text:style-name="T60">多元學習表現</text:span><text:span text:style-name="T60">積</text:span><text:span text:style-name="T60">分</text:span></text:p>
            <text:h text:style-name="P49" text:outline-level="1"><text:span text:style-name="T8">(27</text:span><text:span text:style-name="T8">分</text:span><text:span text:style-name="T8">)</text:span></text:h>
          </table:table-cell>
          <table:table-cell table:style-name="表格1.A1" office:value-type="string">
            <text:p text:style-name="P8">均衡</text:p>
            <text:p text:style-name="P8">學習</text:p>
          </table:table-cell>
          <table:table-cell table:style-name="表格1.A1" office:value-type="string">
            <text:p text:style-name="P15">任一領域符合者4分；</text:p>
            <text:p text:style-name="P15">三領域皆符合者12分。</text:p>
          </table:table-cell>
          <table:table-cell table:style-name="表格1.A1" office:value-type="string">
            <text:p text:style-name="P12">12分</text:p>
          </table:table-cell>
          <table:table-cell table:style-name="表格1.A1" office:value-type="string">
            <text:p text:style-name="P23">1.健體、藝文、綜合三領域五學期平均成績達60分(含)以上者。</text:p>
            <text:p text:style-name="P24"><text:span text:style-name="T64">2.</text:span><text:span text:style-name="T64">採計國中前五個學期</text:span><text:span text:style-name="T64">。</text:span></text:p>
          </table:table-cell>
        </table:table-row>
        <table:table-row table:style-name="表格1.7">
          <table:covered-table-cell/>
          <table:table-cell table:style-name="表格1.A1" office:value-type="string">
            <text:p text:style-name="P8">德行</text:p>
            <text:p text:style-name="P8">表現</text:p>
          </table:table-cell>
          <table:table-cell table:style-name="表格1.A1" office:value-type="string">
            <text:p text:style-name="P16">社團(2分)、服務學習(3分)。</text:p>
          </table:table-cell>
          <table:table-cell table:style-name="表格1.A1" office:value-type="string">
            <text:p text:style-name="P12">5分</text:p>
          </table:table-cell>
          <table:table-cell table:style-name="表格1.A1" office:value-type="string">
            <text:p text:style-name="P23">1.社團及服務學習由國中認證。</text:p>
            <text:p text:style-name="P23">2.任一學期參加一項校內社團者給1分。</text:p>
            <text:p text:style-name="P24"><text:span text:style-name="T64">3.任一學期累積服務滿6小時者給1分</text:span><text:span text:style-name="T78">，</text:span><text:span text:style-name="T64">未滿者不予計分。</text:span></text:p>
          </table:table-cell>
        </table:table-row>
        <table:table-row table:style-name="表格1.8">
          <table:covered-table-cell/>
          <table:table-cell table:style-name="表格1.A1" office:value-type="string">
            <text:p text:style-name="P17">無記過</text:p>
            <text:p text:style-name="P17">紀錄</text:p>
          </table:table-cell>
          <table:table-cell table:style-name="表格1.A1" office:value-type="string">
            <text:p text:style-name="P5"><text:span text:style-name="T64">無處分紀錄者及銷過後無懲處紀錄者6分；銷過後無小過</text:span><text:span text:style-name="T64">(</text:span><text:span text:style-name="T64">含</text:span><text:span text:style-name="T64">)</text:span><text:span text:style-name="T64">以上紀錄者3分。</text:span></text:p>
          </table:table-cell>
          <table:table-cell table:style-name="表格1.A1" office:value-type="string">
            <text:p text:style-name="P18"><text:span text:style-name="T67">6</text:span><text:span text:style-name="T67">分</text:span></text:p>
          </table:table-cell>
          <table:table-cell table:style-name="表格1.A1" office:value-type="string">
            <text:p text:style-name="P22"><text:span text:style-name="T64">1.</text:span><text:span text:style-name="T64">依銷過後計算。</text:span></text:p>
            <text:p text:style-name="P24"><text:span text:style-name="T64">2.</text:span><text:span text:style-name="T64">採計國中前五個學期</text:span><text:span text:style-name="T64">。</text:span></text:p>
          </table:table-cell>
        </table:table-row>
        <table:table-row table:style-name="表格1.4">
          <table:covered-table-cell/>
          <table:table-cell table:style-name="表格1.A1" office:value-type="string">
            <text:p text:style-name="P8">獎勵</text:p>
            <text:p text:style-name="P8">紀錄</text:p>
          </table:table-cell>
          <table:table-cell table:style-name="表格1.A1" office:value-type="string">
            <text:p text:style-name="P5"><text:span text:style-name="T64">大功每支</text:span><text:span text:style-name="T64">3</text:span><text:span text:style-name="T64">分；小功每支</text:span><text:span text:style-name="T64">1</text:span><text:span text:style-name="T64">分；</text:span></text:p>
            <text:p text:style-name="P5"><text:span text:style-name="T64">嘉獎每支</text:span><text:span text:style-name="T64">0.5</text:span><text:span text:style-name="T64">分。</text:span></text:p>
          </table:table-cell>
          <table:table-cell table:style-name="表格1.A1" office:value-type="string">
            <text:p text:style-name="P18"><text:span text:style-name="T67">4</text:span><text:span text:style-name="T67">分</text:span></text:p>
          </table:table-cell>
          <table:table-cell table:style-name="表格1.A1" office:value-type="string">
            <text:p text:style-name="P25">採計國中前五個學期。</text:p>
          </table:table-cell>
        </table:table-row>
        <table:table-row table:style-name="表格1.10">
          <table:table-cell table:style-name="表格1.A1" table:number-columns-spanned="2" office:value-type="string">
            <text:p text:style-name="P9">教育會考表現</text:p>
            <text:p text:style-name="P19"><text:span text:style-name="T60">積</text:span><text:span text:style-name="T60">分(30分)</text:span></text:p>
          </table:table-cell>
          <table:covered-table-cell/>
          <table:table-cell table:style-name="表格1.A1" office:value-type="string">
            <text:p text:style-name="P15">「精熟」者每科得6分；</text:p>
            <text:p text:style-name="P15">「基礎」者每科得4分；</text:p>
            <text:p text:style-name="P15">「待加強」者每科得2分。</text:p>
          </table:table-cell>
          <table:table-cell table:style-name="表格1.A1" office:value-type="string">
            <text:p text:style-name="P12">30分</text:p>
          </table:table-cell>
          <table:table-cell table:style-name="表格1.A1" office:value-type="string">
            <text:p text:style-name="P21">本積分為「國文」、「數學」、「英語」、「社會」、「自然」等五科之教育會考表現加總。</text:p>
          </table:table-cell>
        </table:table-row>
        <table:table-row table:style-name="表格1.4">
          <table:table-cell table:style-name="表格1.A11" table:number-columns-spanned="2" office:value-type="string">
            <text:p text:style-name="P68"><text:span text:style-name="T11">總</text:span><text:span text:style-name="T11">積</text:span><text:span text:style-name="T11">分</text:span></text:p>
          </table:table-cell>
          <table:covered-table-cell/>
          <table:table-cell table:style-name="表格1.A11" table:number-columns-spanned="3" office:value-type="string">
            <text:p text:style-name="P68"><text:span text:style-name="T34">100</text:span><text:span text:style-name="T34">分</text:span></text:p>
          </table:table-cell>
          <table:covered-table-cell/>
          <table:covered-table-cell/>
        </table:table-row>
      </table:table>
      <text:p text:style-name="P1"/>
      <text:p text:style-name="P3"><draw:frame draw:style-name="fr6" draw:name="外框1" text:anchor-type="char" svg:x="7.172cm" svg:y="7.516cm" svg:width="4.05cm" svg:height="0.901cm" draw:z-index="2"><draw:text-box><text:p text:style-name="P53">多元學習表現</text:p></draw:text-box></draw:frame><draw:connector text:anchor-type="char" draw:z-index="14" draw:name="AutoShape 35" draw:style-name="gr1" draw:text-style-name="P79" draw:type="line" svg:x1="5.161cm" svg:y1="14.557cm" svg:x2="5.161cm" svg:y2="14.557cm" svg:d="M5161 14557z" svg:viewBox="0 0 2 2"><text:p/></draw:connector><draw:connector text:anchor-type="char" draw:z-index="16" draw:name="AutoShape 35" draw:style-name="gr1" draw:text-style-name="P79" draw:type="line" svg:x1="5.126cm" svg:y1="12.871cm" svg:x2="5.126cm" svg:y2="12.871cm" svg:d="M5126 12871z" svg:viewBox="0 0 2 2"><text:p/></draw:connector><draw:connector text:anchor-type="char" draw:z-index="13" draw:name="AutoShape 35" draw:style-name="gr2" draw:text-style-name="P79" draw:type="line" svg:x1="5.308cm" svg:y1="7.183cm" svg:x2="5.308cm" svg:y2="7.183cm" svg:d="M5308 7183z" svg:viewBox="0 0 2 2"><text:p/></draw:connector><draw:connector text:anchor-type="char" draw:z-index="11" draw:name="AutoShape 24" draw:style-name="gr2" draw:text-style-name="P79" draw:type="line" svg:x1="5.281cm" svg:y1="5.613cm" svg:x2="5.281cm" svg:y2="5.613cm" svg:d="M5281 5613z" svg:viewBox="0 0 2 2"><text:p/></draw:connector><draw:g text:anchor-type="char" draw:z-index="9" draw:name="Group 30" draw:style-name="gr3"><draw:frame draw:style-name="gr4" draw:text-style-name="P81" svg:width="8.981cm" svg:height="1.421cm" svg:x="7.021cm" svg:y="0.041cm"><draw:text-box><text:p text:style-name="P80"><text:span text:style-name="T86">志願序積分</text:span><text:span text:style-name="T87"> </text:span><text:span text:style-name="T87">+ </text:span><text:span text:style-name="T86">就近入學積分</text:span><text:span text:style-name="T87"> </text:span><text:span text:style-name="T87">+ </text:span><text:span text:style-name="T86">扶助弱勢積分</text:span><text:span text:style-name="T87"> </text:span><text:span text:style-name="T87">+</text:span><text:span text:style-name="T86">多元學習表現績分</text:span><text:span text:style-name="T87"> </text:span><text:span text:style-name="T87">+ </text:span><text:span text:style-name="T86">教育會考表現積分</text:span></text:p></draw:text-box></draw:frame><draw:connector draw:name="AutoShape 6" draw:style-name="gr5" draw:text-style-name="P79" draw:type="line" svg:x1="5.255cm" svg:y1="0.648cm" svg:x2="5.255cm" svg:y2="0.648cm" svg:d="M5255 648z" svg:viewBox="0 0 2 2"><text:p/></draw:connector></draw:g><draw:frame draw:style-name="fr7" draw:name="物件1" text:anchor-type="as-char" svg:width="17.507cm" svg:height="25.763cm" draw:z-index="0"><draw:object-ole xlink:href="./Object 2" xlink:type="simple" xlink:show="embed" xlink:actuate="onLoad"/><draw:image xlink:href="./ObjectReplacements/Object 2" xlink:type="simple" xlink:show="embed" xlink:actuate="onLoad"/></draw:frame><draw:frame draw:style-name="fr5" draw:name="外框2" text:anchor-type="char" svg:x="1.002cm" svg:y="-0.907cm" svg:width="15.304cm" svg:height="0.769cm" draw:z-index="1"><draw:text-box><text:p text:style-name="P47"><text:span text:style-name="T80">104</text:span><text:span text:style-name="T80">學年度</text:span><text:span text:style-name="T82">年中投區免試入學超額比序順序流程圖</text:span></text:p></draw:text-box></draw:frame></text:p>
      <text:p text:style-name="P54"><draw:frame draw:style-name="fr4" draw:name="外框3" text:anchor-type="char" svg:x="7.033cm" svg:y="-19.076cm" svg:width="9.015cm" svg:height="0.882cm" draw:z-index="12"><draw:text-box><text:p text:style-name="P69"><text:span text:style-name="T43">服務學習時數計算，採計到</text:span><text:span text:style-name="T45">公告截止日</text:span></text:p></draw:text-box></draw:frame><draw:frame draw:style-name="fr4" draw:name="外框4" text:anchor-type="char" svg:x="7.006cm" svg:y="-21.738cm" svg:width="9.015cm" svg:height="2.545cm" draw:z-index="10"><draw:text-box><text:p text:style-name="P69"><text:span text:style-name="T45">1.</text:span><text:span text:style-name="T43">國中三年皆就讀偏遠地區學校者</text:span><text:span text:style-name="T45">1</text:span><text:span text:style-name="T43">分，偏遠地區學校係報主管機關核准有案者。</text:span></text:p><text:p text:style-name="P69"><text:span text:style-name="T45">2.</text:span><text:span text:style-name="T43">低收入戶</text:span><text:span text:style-name="T45">(2</text:span><text:span text:style-name="T43">分</text:span><text:span text:style-name="T45">)</text:span><text:span text:style-name="T43">，中低收入戶</text:span><text:span text:style-name="T45">(1</text:span><text:span text:style-name="T43">分</text:span><text:span text:style-name="T45">)</text:span><text:span text:style-name="T43">係領有鄉、鎮、市、區公所證明文件者。</text:span></text:p></draw:text-box></draw:frame><draw:g text:anchor-type="char" draw:z-index="8" draw:name="Group 31" draw:style-name="gr3"><draw:frame draw:style-name="gr4" draw:text-style-name="P83" svg:width="8.981cm" svg:height="2.313cm" svg:x="7.021cm" svg:y="-24.176cm"><draw:text-box><text:p text:style-name="P82"><text:span text:style-name="T88">每</text:span><text:span text:style-name="T88">10</text:span><text:span text:style-name="T88">個志願序為同一群組，群組內皆為同一積分</text:span></text:p><text:p text:style-name="P82"><text:span text:style-name="T88">連續選填同校不同科者皆計為同一志願序。</text:span></text:p><text:p text:style-name="P82"><text:span text:style-name="T88">第</text:span><text:span text:style-name="T88">1~10</text:span><text:span text:style-name="T88">志願序</text:span><text:span text:style-name="T88">30</text:span><text:span text:style-name="T88">分，第</text:span><text:span text:style-name="T88">11~20</text:span><text:span text:style-name="T88">志願序</text:span><text:span text:style-name="T88">29</text:span><text:span text:style-name="T88">分。</text:span></text:p><text:p text:style-name="P82"><text:span text:style-name="T88">第</text:span><text:span text:style-name="T88">21~50</text:span><text:span text:style-name="T88">志願序</text:span><text:span text:style-name="T88">28</text:span><text:span text:style-name="T88">分。</text:span></text:p></draw:text-box></draw:frame><draw:connector draw:name="AutoShape 10" draw:style-name="gr5" draw:text-style-name="P79" draw:type="line" svg:x1="5.255cm" svg:y1="-23.6cm" svg:x2="5.255cm" svg:y2="-23.6cm" svg:d="M5255-23601z" svg:viewBox="0 0 2 2"><text:p/></draw:connector></draw:g><draw:frame draw:style-name="fr2" draw:name="外框5" text:anchor-type="char" svg:x="2.965cm" svg:y="-4.526cm" svg:width="11.661cm" svg:height="0.859cm" draw:z-index="6"><draw:text-box><text:p text:style-name="P52"><text:span text:style-name="T43">單科</text:span><text:span text:style-name="T43">成績</text:span><text:span text:style-name="T43">之</text:span><text:span text:style-name="T43">等級標示高低順序</text:span><text:span text:style-name="T47"> <text:s/></text:span><text:span text:style-name="T45">A</text:span><text:span text:style-name="T48">++ </text:span><text:span text:style-name="T45">&gt; A</text:span><text:span text:style-name="T48">+ </text:span><text:span text:style-name="T45">&gt; A &gt; B</text:span><text:span text:style-name="T48">++ </text:span><text:span text:style-name="T45">&gt; B</text:span><text:span text:style-name="T48">+ </text:span><text:span text:style-name="T45">&gt; B &gt; C</text:span></text:p></draw:text-box></draw:frame><draw:frame draw:style-name="fr3" draw:name="外框6" text:anchor-type="char" svg:x="0.155cm" svg:y="-24.765cm" svg:width="0.861cm" svg:height="1.545cm" draw:z-index="7"><draw:text-box><text:p text:style-name="P44">比序開始</text:p></draw:text-box></draw:frame><draw:frame draw:style-name="fr1" draw:name="外框7" text:anchor-type="char" svg:x="5.844cm" svg:y="-15.411cm" svg:width="9.306cm" svg:height="0.766cm" draw:z-index="3"><draw:text-box><text:p text:style-name="P52"><text:span text:style-name="T50">國文科積分</text:span><text:span text:style-name="T51">+</text:span><text:span text:style-name="T50">數學科積分</text:span><text:span text:style-name="T51">+</text:span><text:span text:style-name="T50">英語科積分</text:span><text:span text:style-name="T51">+</text:span><text:span text:style-name="T50">社會科積分</text:span><text:span text:style-name="T51">+</text:span><text:span text:style-name="T50">自然科積分</text:span></text:p></draw:text-box></draw:frame><draw:frame draw:style-name="fr1" draw:name="外框8" text:anchor-type="char" svg:x="6.87cm" svg:y="-11.601cm" svg:width="9.985cm" svg:height="0.781cm" draw:z-index="5"><draw:text-box><text:p text:style-name="P47"><text:span text:style-name="T43">國中教育</text:span><text:span text:style-name="T43">會考</text:span><text:span text:style-name="T43">各</text:span><text:span text:style-name="T43">科成績</text:span><text:span text:style-name="T43">之</text:span><text:span text:style-name="T43">等級標示</text:span><text:span text:style-name="T43">+號的</text:span><text:span text:style-name="T43">加總比序</text:span></text:p></draw:text-box></draw:frame><draw:frame draw:style-name="fr2" draw:name="外框9" text:anchor-type="char" svg:x="6.863cm" svg:y="-13.67cm" svg:width="10.038cm" svg:height="1.455cm" draw:z-index="15"><draw:text-box><text:p text:style-name="P52"><text:span text:style-name="T43">國中教育</text:span><text:span text:style-name="T43">會考</text:span><text:span text:style-name="T43">各</text:span><text:span text:style-name="T43">科</text:span><text:span text:style-name="T43">按</text:span><text:span text:style-name="T43">等級標示</text:span><text:span text:style-name="T43">分1~7級，點數為級數的</text:span><text:span text:style-name="T43">3</text:span><text:span text:style-name="T43">倍，作文分1~6點，最高為</text:span><text:span text:style-name="T43">111</text:span><text:span text:style-name="T43">點</text:span></text:p></draw:text-box></draw:frame><draw:frame draw:style-name="fr1" draw:name="外框10" text:anchor-type="char" svg:x="1.797cm" svg:y="-8.204cm" svg:width="13.607cm" svg:height="0.833cm" draw:z-index="4"><draw:text-box><text:p text:style-name="P52"><text:span text:style-name="T43">「精熟」者每科得</text:span><text:span text:style-name="T45">6</text:span><text:span text:style-name="T43">分、「基礎」者每科得</text:span><text:span text:style-name="T45">4</text:span><text:span text:style-name="T43">分、「待加強」者每科得</text:span><text:span text:style-name="T45">2</text:span><text:span text:style-name="T43">分</text:span></text:p></draw:text-box></draw:frame></text:p>
      <text:p text:style-name="P70"/>
      <text:p text:style-name="P37">附表2</text:p>
      <text:p text:style-name="P45"><text:span text:style-name="T83">104</text:span><text:span text:style-name="T84">學年度中投區高級中等學校國中教育會考</text:span></text:p>
      <text:p text:style-name="P56">等級標示點數對照表</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row table:style-name="表格2.1">
          <table:table-cell table:style-name="表格2.A1" office:value-type="string">
            <text:p text:style-name="P39">會考等級標示</text:p>
          </table:table-cell>
          <table:table-cell table:style-name="表格2.A1" office:value-type="string">
            <text:p text:style-name="P57">Ａ++</text:p>
          </table:table-cell>
          <table:table-cell table:style-name="表格2.A1" office:value-type="string">
            <text:p text:style-name="P57">Ａ+</text:p>
          </table:table-cell>
          <table:table-cell table:style-name="表格2.A1" office:value-type="string">
            <text:p text:style-name="P57">Ａ</text:p>
          </table:table-cell>
          <table:table-cell table:style-name="表格2.A1" office:value-type="string">
            <text:p text:style-name="P57">Ｂ++</text:p>
          </table:table-cell>
          <table:table-cell table:style-name="表格2.A1" office:value-type="string">
            <text:p text:style-name="P57">Ｂ+</text:p>
          </table:table-cell>
          <table:table-cell table:style-name="表格2.A1" office:value-type="string">
            <text:p text:style-name="P57">Ｂ</text:p>
          </table:table-cell>
          <table:table-cell table:style-name="表格2.A1" office:value-type="string">
            <text:p text:style-name="P57">Ｃ</text:p>
          </table:table-cell>
        </table:table-row>
        <table:table-row table:style-name="表格2.1">
          <table:table-cell table:style-name="表格2.A1" office:value-type="string">
            <text:p text:style-name="P39">點數</text:p>
          </table:table-cell>
          <table:table-cell table:style-name="表格2.A1" office:value-type="string">
            <text:p text:style-name="P57">21</text:p>
          </table:table-cell>
          <table:table-cell table:style-name="表格2.A1" office:value-type="string">
            <text:p text:style-name="P57">18</text:p>
          </table:table-cell>
          <table:table-cell table:style-name="表格2.A1" office:value-type="string">
            <text:p text:style-name="P57">15</text:p>
          </table:table-cell>
          <table:table-cell table:style-name="表格2.A1" office:value-type="string">
            <text:p text:style-name="P57">12</text:p>
          </table:table-cell>
          <table:table-cell table:style-name="表格2.A1" office:value-type="string">
            <text:p text:style-name="P57">9</text:p>
          </table:table-cell>
          <table:table-cell table:style-name="表格2.A1" office:value-type="string">
            <text:p text:style-name="P57">6</text:p>
          </table:table-cell>
          <table:table-cell table:style-name="表格2.A1" office:value-type="string">
            <text:p text:style-name="P57">3</text:p>
          </table:table-cell>
        </table:table-row>
      </table:table>
      <text:p text:style-name="P55"/>
      <text:p text:style-name="P55"/>
      <text:p text:style-name="P45"><text:span text:style-name="T83">104</text:span><text:span text:style-name="T84">學年度中投區高級中等學校國中教育會考</text:span></text:p>
      <text:p text:style-name="P56">寫作測驗點數對照表</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P39">寫作測驗級分</text:p>
          </table:table-cell>
          <table:table-cell table:style-name="表格3.A1" office:value-type="string">
            <text:p text:style-name="P45"><text:span text:style-name="T76">6</text:span><text:span text:style-name="T76">級</text:span></text:p>
          </table:table-cell>
          <table:table-cell table:style-name="表格3.A1" office:value-type="string">
            <text:p text:style-name="P45"><text:span text:style-name="T76">5</text:span><text:span text:style-name="T76">級</text:span></text:p>
          </table:table-cell>
          <table:table-cell table:style-name="表格3.A1" office:value-type="string">
            <text:p text:style-name="P45"><text:span text:style-name="T76">4</text:span><text:span text:style-name="T76">級</text:span></text:p>
          </table:table-cell>
          <table:table-cell table:style-name="表格3.A1" office:value-type="string">
            <text:p text:style-name="P45"><text:span text:style-name="T76">3</text:span><text:span text:style-name="T76">級</text:span></text:p>
          </table:table-cell>
          <table:table-cell table:style-name="表格3.A1" office:value-type="string">
            <text:p text:style-name="P45"><text:span text:style-name="T76">2</text:span><text:span text:style-name="T76">級</text:span></text:p>
          </table:table-cell>
          <table:table-cell table:style-name="表格3.A1" office:value-type="string">
            <text:p text:style-name="P45"><text:span text:style-name="T76">1</text:span><text:span text:style-name="T76">級</text:span></text:p>
          </table:table-cell>
        </table:table-row>
        <table:table-row table:style-name="表格3.1">
          <table:table-cell table:style-name="表格3.A1" office:value-type="string">
            <text:p text:style-name="P39">點數</text:p>
          </table:table-cell>
          <table:table-cell table:style-name="表格3.A1" office:value-type="string">
            <text:p text:style-name="P57">6</text:p>
          </table:table-cell>
          <table:table-cell table:style-name="表格3.A1" office:value-type="string">
            <text:p text:style-name="P57">5</text:p>
          </table:table-cell>
          <table:table-cell table:style-name="表格3.A1" office:value-type="string">
            <text:p text:style-name="P57">4</text:p>
          </table:table-cell>
          <table:table-cell table:style-name="表格3.A1" office:value-type="string">
            <text:p text:style-name="P57">3</text:p>
          </table:table-cell>
          <table:table-cell table:style-name="表格3.A1" office:value-type="string">
            <text:p text:style-name="P57">2</text:p>
          </table:table-cell>
          <table:table-cell table:style-name="表格3.A1" office:value-type="string">
            <text:p text:style-name="P57">1</text:p>
          </table:table-cell>
        </table:table-row>
      </table:table>
      <text:p text:style-name="P38"/>
      <text:p text:style-name="P38">說明：</text:p>
      <text:list xml:id="list3461466252" text:style-name="WW8Num2">
        <text:list-item>
          <text:p text:style-name="P71"><text:span text:style-name="T4">「教育會考成績總點數」為國文、數學、英語、社會、自然各科會 </text:span></text:p>
        </text:list-item>
      </text:list>
      <text:p text:style-name="P73">考等級標示點數與會考寫作測驗級分點數之加總。</text:p>
      <text:list xml:id="list203022005034914" text:continue-numbering="true" text:style-name="WW8Num2">
        <text:list-item>
          <text:p text:style-name="P72">計算方式：</text:p>
        </text:list-item>
      </text:list>
      <text:p text:style-name="P74">總點數=國文點數+數學點數+英語點數+社會點數+自然點數+作文點數</text:p>
      <text:list xml:id="list203020701733920" text:continue-numbering="true" text:style-name="WW8Num2">
        <text:list-item>
          <text:p text:style-name="P75">範例：</text:p>
        </text:list-item>
      </text:list>
      <text:p text:style-name="P77">若國中教育會考成績為：</text:p>
      <text:p text:style-name="P76"><text:span text:style-name="T4">國文</text:span><text:span text:style-name="T76">Ａ+</text:span><text:span text:style-name="T4">(點數</text:span><text:span text:style-name="T76">18</text:span><text:span text:style-name="T4">)、數學</text:span><text:span text:style-name="T76">Ａ++</text:span><text:span text:style-name="T4">(點數</text:span><text:span text:style-name="T76">21</text:span><text:span text:style-name="T4">)、英語</text:span><text:span text:style-name="T76">Ａ</text:span><text:span text:style-name="T4">(點數</text:span><text:span text:style-name="T76">15</text:span><text:span text:style-name="T4">)、</text:span></text:p>
      <text:p text:style-name="P76"><text:span text:style-name="T4">社會</text:span><text:span text:style-name="T76">Ａ</text:span><text:span text:style-name="T4">(點數</text:span><text:span text:style-name="T76">15</text:span><text:span text:style-name="T4">)、自然</text:span><text:span text:style-name="T76">Ｂ++</text:span><text:span text:style-name="T4">(點數</text:span><text:span text:style-name="T76">12</text:span><text:span text:style-name="T4">)、作文</text:span><text:span text:style-name="T76">5</text:span><text:span text:style-name="T4">級分(點數</text:span><text:span text:style-name="T76">5</text:span><text:span text:style-name="T4">)</text:span></text:p>
      <text:p text:style-name="P76"><text:span text:style-name="T4">則其「教育會考成績總點數」為</text:span><text:span text:style-name="T76">18+21+15+15+12+5=86</text:span></text:p>
      <text:p text:style-name="P38"/>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細黑體" svg:font-family="華康細黑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黑體 Std W3" svg:font-family="'華康黑體 Std W3', 'Arial Unicode M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 style:family="paragraph" style:parent-style-name="Standard">
      <style:paragraph-properties fo:margin-left="2.536cm" fo:margin-right="-0.145cm" fo:line-height="1.058cm" fo:text-align="justify" style:justify-single-word="false" fo:text-indent="-2.53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2.536cm" fo:margin-right="0.681cm" fo:text-indent="-1.69cm" style:auto-text-indent="false">
        <style:tab-stops>
          <style:tab-stop style:position="15.222cm" style:type="right" style:leader-style="dotted" style:leader-text="."/>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M" style:family="paragraph" style:parent-style-name="Standard">
      <style:paragraph-properties fo:margin-top="0.494cm" fo:margin-bottom="0.494cm" style:contextual-spacing="false" fo:line-height="0.706cm" fo:text-align="center"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錄頁用" style:family="paragraph" style:parent-style-name="Header">
      <style:paragraph-properties fo:text-align="end" style:justify-single-word="false"/>
    </style:style>
    <style:style style:name="目錄" style:family="paragraph" style:paren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清單段落1"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目錄頁" style:family="paragraph" style:parent-style-name="Standard">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總目錄" style:family="paragraph" style:parent-style-name="Standard">
      <style:paragraph-properties fo:margin-left="2.609cm" fo:margin-right="0cm" fo:margin-top="0cm" fo:margin-bottom="0.423cm" style:contextual-spacing="false" fo:line-height="0.917cm" fo:text-align="center" style:justify-single-word="false" fo:text-indent="-2.609cm" style:auto-text-indent="false" style:snap-to-layout-grid="false"/>
      <style:text-properties fo:font-size="18pt" fo:font-weight="bold" style:font-name-asian="華康黑體 Std W3" style:font-family-asian="'華康黑體 Std W3', 'Arial Unicode MS'" style:font-family-generic-asian="swiss" style:font-pitch-asian="variable" style:font-size-asian="18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附件" style:family="paragraph" style:parent-style-name="Text_20_body">
      <style:paragraph-properties fo:margin-top="0cm" fo:margin-bottom="0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CM34" style:family="paragraph" style:parent-style-name="Standard" style:next-style-name="Standard">
      <style:paragraph-properties fo:margin-top="0cm" fo:margin-bottom="0.644cm" style:contextual-spacing="false" style:text-autospace="none"/>
      <style:text-properties style:font-name="華康細黑體" fo:font-family="華康細黑體, 'Arial Unicode MS'" style:font-family-generic="modern" style:letter-kerning="false" style:font-name-asian="華康細黑體" style:font-family-asian="華康細黑體, 'Arial Unicode MS'" style:font-family-generic-asian="modern"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text-line-through-style="none" style:text-line-through-type="non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釋標題_20_字元" style:display-name="註釋標題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_20_字元" style:display-name="結語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總目錄_20_字元" style:display-name="總目錄 字元" style:family="text">
      <style:text-properties fo:font-size="18pt" fo:language="en" fo:country="US" fo:font-weight="bold" style:letter-kerning="true" style:font-name-asian="華康黑體 Std W3" style:font-family-asian="'華康黑體 Std W3', 'Arial Unicode MS'" style:font-family-generic-asian="swiss" style:font-pitch-asian="variable" style:font-size-asian="18pt" style:language-asian="zh" style:country-asian="TW" style:font-weight-asian="bold" style:font-size-complex="12pt" style:language-complex="ar" style:country-complex="SA"/>
    </style:style>
    <style:style style:name="附件_20_字元" style:display-name="附件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Body_20_Text_20_Indent_20_Char" style:display-name="Body Text Indent Char"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本文_20_2_20_字元" style:display-name="本文 2 字元" style:family="text">
      <style:text-properties fo:font-size="12pt" style:letter-kerning="true" style:font-size-asian="12pt" style:font-size-complex="12pt"/>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75cm" fo:text-indent="-1.397cm" fo:margin-left="3.17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轉換_20_1" style:display-name="轉換 1" style:page-layout-name="Mpm2">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研商「九年一貫暫行綱要數學學習領域銜接高中課程暫行綱要事宜」會議</dc:title>
    <meta:initial-creator>ccu</meta:initial-creator>
    <meta:creation-date>2014-10-31T16:17:00</meta:creation-date>
    <dc:creator>USER</dc:creator>
    <dc:date>2014-10-31T16:17:00</dc:date>
    <meta:print-date>2014-10-31T13:44:00</meta:print-date>
    <meta:editing-cycles>2</meta:editing-cycles>
    <meta:document-statistic meta:table-count="3" meta:image-count="0" meta:object-count="1" meta:page-count="8" meta:paragraph-count="214" meta:word-count="5394" meta:character-count="5835" meta:non-whitespace-character-count="5775"/>
    <meta:generator>LibreOffice/7.0.4.2$Windows_X86_64 LibreOffice_project/dcf040e67528d9187c66b2379df5ea4407429775</meta:generator>
  </office:meta>
</office:document-meta>
</file>