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3.986cm"/>
    </style:style>
    <style:style style:name="co3" style:family="table-column">
      <style:table-column-properties fo:break-before="auto" style:column-width="9.043cm"/>
    </style:style>
    <style:style style:name="co4" style:family="table-column">
      <style:table-column-properties fo:break-before="auto" style:column-width="13.90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5.062cm" fo:break-before="auto" style:use-optimal-row-height="true"/>
    </style:style>
    <style:style style:name="ro3" style:family="table-row">
      <style:table-row-properties style:row-height="3.457cm" fo:break-before="auto" style:use-optimal-row-height="true"/>
    </style:style>
    <style:style style:name="ro4" style:family="table-row">
      <style:table-row-properties style:row-height="4.128cm" fo:break-before="auto" style:use-optimal-row-height="true"/>
    </style:style>
    <style:style style:name="ro5" style:family="table-row">
      <style:table-row-properties style:row-height="3.81cm" fo:break-before="auto" style:use-optimal-row-height="true"/>
    </style:style>
    <style:style style:name="ro6" style:family="table-row">
      <style:table-row-properties style:row-height="3.387cm" fo:break-before="auto" style:use-optimal-row-height="true"/>
    </style:style>
    <style:style style:name="ro7" style:family="table-row">
      <style:table-row-properties style:row-height="6.121cm" fo:break-before="page" style:use-optimal-row-height="true"/>
    </style:style>
    <style:style style:name="ro8" style:family="table-row">
      <style:table-row-properties style:row-height="7.602cm" fo:break-before="auto" style:use-optimal-row-height="true"/>
    </style:style>
    <style:style style:name="ro9" style:family="table-row">
      <style:table-row-properties style:row-height="6.36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0" style:family="text">
      <style:text-properties fo:color="#1155cc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1155cc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0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學年度</text:p>
          </table:table-cell>
          <table:table-cell table:style-name="ce1" office:value-type="string" calcext:value-type="string">
            <text:p>招生學校</text:p>
          </table:table-cell>
          <table:table-cell table:style-name="ce1" office:value-type="string" calcext:value-type="string">
            <text:p>招生科系</text:p>
          </table:table-cell>
          <table:table-cell table:style-name="ce1" office:value-type="string" calcext:value-type="string">
            <text:p>相關資訊</text:p>
          </table:table-cell>
          <table:table-cell table:number-columns-repeated="16379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國立臺北教育大學</text:p>
          </table:table-cell>
          <table:table-cell table:style-name="ce2" office:value-type="string" calcext:value-type="string">
            <text:p>校語文與創作學系文學創作組</text:p>
            <text:p>藝術與造形設 計學系藝術組</text:p>
            <text:p>藝術與造形設計學系設計組與自然科學教育學系</text:p>
          </table:table-cell>
          <table:table-cell table:style-name="ce3" office:value-type="string" calcext:value-type="string">
            <text:p><text:span text:style-name="T1">一、本校為招收具有特殊才能、經歷或成就以及不同教育資歷</text:span><text:span text:style-name="T2"> </text:span><text:span text:style-name="T3">之學生，辦理學士班特殊選才單獨招生考試，</text:span><text:span text:style-name="T2">114</text:span><text:span text:style-name="T3">學年度招</text:span><text:span text:style-name="T2"> </text:span><text:span text:style-name="T3">生學系為本校語文與創作學系文學創作組、藝術與造形設</text:span><text:span text:style-name="T2"> </text:span><text:span text:style-name="T3">計學系藝術組、藝術與造形設計學系設計組與自然科學教</text:span><text:span text:style-name="T2"> </text:span><text:span text:style-name="T3">育學系，面試日期定於</text:span><text:span text:style-name="T2">113</text:span><text:span text:style-name="T3">年</text:span><text:span text:style-name="T2">11</text:span><text:span text:style-name="T3">月</text:span><text:span text:style-name="T2">9</text:span><text:span text:style-name="T3">日（星期六）辦理。</text:span><text:span text:style-name="T2"> </text:span></text:p>
            <text:p><text:span text:style-name="T4"/></text:p>
            <text:p><text:span text:style-name="T1">二、報名日期及時間：</text:span><text:span text:style-name="T2"> (</text:span><text:span text:style-name="T3">一</text:span><text:span text:style-name="T2">)</text:span><text:span text:style-name="T3">網路取得報名繳費帳號及繳費時間：</text:span><text:span text:style-name="T2">113</text:span><text:span text:style-name="T3">年</text:span><text:span text:style-name="T2">10</text:span><text:span text:style-name="T3">月</text:span><text:span text:style-name="T2">2</text:span><text:span text:style-name="T3">日（星</text:span><text:span text:style-name="T2"> </text:span><text:span text:style-name="T3">期三）上午</text:span><text:span text:style-name="T2">9</text:span><text:span text:style-name="T3">時至</text:span><text:span text:style-name="T2">113</text:span><text:span text:style-name="T3">年</text:span><text:span text:style-name="T2">10</text:span><text:span text:style-name="T3">月</text:span><text:span text:style-name="T2">14</text:span><text:span text:style-name="T3">日（星期一）下午</text:span><text:span text:style-name="T2">3</text:span><text:span text:style-name="T3">時</text:span><text:span text:style-name="T2">30 </text:span><text:span text:style-name="T3">分。</text:span><text:span text:style-name="T2"> (</text:span><text:span text:style-name="T3">二</text:span><text:span text:style-name="T2">)</text:span><text:span text:style-name="T3">網路填寫報名表時間：</text:span><text:span text:style-name="T2">113</text:span><text:span text:style-name="T3">年</text:span><text:span text:style-name="T2">10</text:span><text:span text:style-name="T3">月</text:span><text:span text:style-name="T2">2</text:span><text:span text:style-name="T3">日（星期三）上午</text:span><text:span text:style-name="T2">9</text:span><text:span text:style-name="T3">時</text:span><text:span text:style-name="T2"> </text:span><text:span text:style-name="T3">至</text:span><text:span text:style-name="T2">113</text:span><text:span text:style-name="T3">年</text:span><text:span text:style-name="T2">10</text:span><text:span text:style-name="T3">月</text:span><text:span text:style-name="T2">15</text:span><text:span text:style-name="T3">日（星期二）下午</text:span><text:span text:style-name="T2">5</text:span><text:span text:style-name="T3">時整。</text:span><text:span text:style-name="T2"> </text:span></text:p>
            <text:p><text:span text:style-name="T4"/></text:p>
            <text:p><text:span text:style-name="T1">三、本招生簡章公告於本校首頁「招生資訊</text:span><text:span text:style-name="T2">/</text:span><text:span text:style-name="T3">榜單」專區</text:span><text:span text:style-name="T2"> (http://exam.ntue.edu.tw/)</text:span><text:span text:style-name="T3">日間學制招生</text:span><text:span text:style-name="T2">/</text:span><text:span text:style-name="T3">學士班特殊選才招生網頁，請自行下載，簡章不另販售。</text:span></text:p>
          </table:table-cell>
          <table:table-cell table:number-columns-repeated="16379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東吳大學</text:p>
          </table:table-cell>
          <table:table-cell table:style-name="ce2" office:value-type="string" calcext:value-type="string">
            <text:p>中文、歷史、政治、社會、音樂、日 文、物理、財精</text:p>
          </table:table-cell>
          <table:table-cell table:style-name="ce3" office:value-type="string" calcext:value-type="string">
            <text:p>一、本校114學年度大學特殊選才招生，訂於113年10月21日至 11月4日報名，計有中文、歷史、政治、社會、音樂、日 文、物理、財精等8學系參與招生。</text:p>
            <text:p/>
            <text:p>二、為協助高中生了解本校特殊選才招生相關資訊、學系選才 方式及就學輔導機制。謹訂於113年10月8日(週二)晚間6時 30分辦理招生線上說明會，招生說明會海報及報名連結詳見招生資訊網(https://entrance.exam.scu.edu.tw/)。</text:p>
            <text:p/>
            <text:p>三、線上說明會或特殊選才招生相關問題，請洽東吳大學教務 處招生組。聯絡人:李雅雯助理，連絡電話：02-28819471 轉5961。</text:p>
          </table:table-cell>
          <table:table-cell table:number-columns-repeated="16379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中原大學</text:p>
          </table:table-cell>
          <table:table-cell table:style-name="ce2" office:value-type="string" calcext:value-type="string">
            <text:p>[全人之光計畫]</text:p>
          </table:table-cell>
          <table:table-cell table:style-name="ce3" office:value-type="string" calcext:value-type="string">
            <text:p>一、旨揭招生對象招收在品格、專業、創意或世界觀方面具特 殊成就、才能、表現或有潛能之學生。</text:p>
            <text:p/>
            <text:p>二、簡章公告於本校網頁（https://cycu.edu.tw/點選「招生 資訊」至「簡章下載」），請自行查閱或下載。</text:p>
            <text:p/>
            <text:p>三、重要日程： (一)報名期間：113年10月9日上午9時起至10月28日中午12時 止。(二)繳費期間：113年10月9日上午9時起至10月28日下午3時 30分止。 (三)審查資料上傳期間：113年10月9日上午9時起至10月28日 下午5時止。</text:p>
            <text:p/>
            <text:p>四、報考相關事宜請洽本校教務處招生服務中心，服務專線： 03-2652014。</text:p>
          </table:table-cell>
          <table:table-cell table:number-columns-repeated="16379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國立東華大學</text:p>
          </table:table-cell>
          <table:table-cell table:style-name="ce2" office:value-type="string" calcext:value-type="string">
            <text:p>校洄瀾學院˙縱谷跨域書院學士學位學程</text:p>
          </table:table-cell>
          <table:table-cell table:style-name="ce3" office:value-type="string" calcext:value-type="string">
            <text:p>一、在這個快速變動的時代，「跨領域」有如回應社會需求的 一把鑰匙，縱谷跨域書院學士學位學程，希望透過「專題 發展專業」的育才模式，引領學子開發自我潛能與生命價 值，成為「自覺」、「自主」、「自信」的跨領域人才。 114學年度招生說明會開跑，報名相關資訊如下: (一)台北場，時間:113/9/29(日) 10:00-11:45，地點:IEAT 會議中心 2F咖啡空間。 (二)高雄場，時間:113/10/5(六) 10:30-12:30，地點:思博 客商務聯合辦公室 B1會議室(A)。 (三)台中場，時間:113/10/19(六) 14:00-16:00，地點:思享 空間｜二館 2F 201大教室。 (四)宜蘭場，時間:113/10/26(六) 10:00-12:00，地:蘭燈空 間 3F藝文空間。 </text:p>
            <text:p/>
            <text:p>二、報名網址：https://reurl.cc/5d2pNy</text:p>
          </table:table-cell>
          <table:table-cell table:number-columns-repeated="16379"/>
        </table:table-row>
        <table:table-row table:style-name="ro6">
          <table:table-cell table:style-name="ce1" office:value-type="float" office:value="5" calcext:value-type="float">
            <text:p>5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國立臺南大學</text:p>
          </table:table-cell>
          <table:table-cell table:style-name="ce2"/>
          <table:table-cell table:style-name="ce3" office:value-type="string" calcext:value-type="string">
            <text:p>一、招生簡章已公告於本校招生網站，請考生可自行上網下載 查閱，網址：<text:span text:style-name="T5">https://admissions.nutn.edu.tw/sRecruit /。</text:span></text:p>
            <text:p><text:span text:style-name="T5"/></text:p>
            <text:p><text:span text:style-name="T5">二、網路報名自113年9月23日起至10月14日23時59分止。</text:span></text:p>
            <text:p><text:span text:style-name="T5"/></text:p>
            <text:p><text:span text:style-name="T5">三、招生名額、招生組別、報考資格、考試項目及其他相關規 定請詳閱招生簡章，招生諮詢服務請洽本校教務處企劃組 (電話：06-2133111轉分機241，楊先生)。</text:span></text:p>
          </table:table-cell>
          <table:table-cell table:number-columns-repeated="16379"/>
        </table:table-row>
        <table:table-row table:style-name="ro7">
          <table:table-cell table:style-name="ce1" office:value-type="float" office:value="6" calcext:value-type="float">
            <text:p>6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東海大學</text:p>
          </table:table-cell>
          <table:table-cell table:style-name="ce2"/>
          <table:table-cell table:style-name="ce4" office:value-type="string" calcext:value-type="string">
            <text:p>一、教育部核定本校114學年度特殊選才招生名額共計60名，招 生簡章預定於本(113)年10月17日公告於本校網頁 (<text:span text:style-name="T6">http://recruit.thu.edu.tw</text:span><text:span text:style-name="T7">)。 </text:span></text:p>
            <text:p><text:span text:style-name="T8"/></text:p>
            <text:p><text:span text:style-name="T8">二、為協助高中職生更加了解本校特殊選才招生對象、各學系 招生資訊及報名相關注意事項，本校特於本年10月26日(星 期六)舉辦「114學年度特殊選才招生說明會」，文宣電子 檔如附件一。 </text:span></text:p>
            <text:p><text:span text:style-name="T8"/></text:p>
            <text:p><text:span text:style-name="T8">三、招生說明會相關資訊如下： (一)日期時間：本年10月26日(星期六)上午10時至12時。 (二)報名網址：</text:span><text:span text:style-name="T9">https://ithu.tw/aNa2Q</text:span><text:span text:style-name="T7">(一律採網路報 名)。 (三)辦理形式：實體及線上說明會。 (四)來校參與實體說明會請參考校園平面圖及來校資訊(如附 件二)。 (五)線上說明會於活動當天點選連結即可加入；線上直播連 結於活動前一日下午4時公告於特殊選才招生公告，敬請 留意。(連結路徑：本校官方網頁首頁→招生專區→各學 制招生資訊→學士班→特殊選才) </text:span></text:p>
            <text:p><text:span text:style-name="T8"/></text:p>
            <text:p><text:span text:style-name="T8">四、活動聯絡人：本校招生策略中心洪尚妤小姐，電話：04- 23598900，email：ruby0314@thu.edu.tw。</text:span></text:p>
          </table:table-cell>
          <table:table-cell table:number-columns-repeated="16379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國立清華大學</text:p>
          </table:table-cell>
          <table:table-cell table:style-name="ce2"/>
          <table:table-cell table:style-name="ce4" office:value-type="string" calcext:value-type="string">
            <text:p>一、本校辦理114學年度特殊選才（拾穗計畫），正式簡章請於 113年9月10日（星期二）後至本校招生策略中心網站（網 址：<text:span text:style-name="T6">https://adms.site.nthu.edu.tw/</text:span><text:span text:style-name="T7">）查詢。</text:span></text:p>
            <text:p><text:span text:style-name="T8"/></text:p>
            <text:p><text:span text:style-name="T8">二、本校教務處招生策略中心辦理旨揭說明會，介紹本校特殊 選才（拾穗計畫）招生內容，以提供詳細資訊予貴屬教師 瞭解及轉知輔導貴屬學校學生報名，並了解高中教師對大 學入學管道之看法。敬請同意貴屬教師公假出席及課務排 代。</text:span></text:p>
            <text:p><text:span text:style-name="T8"/></text:p>
            <text:p><text:span text:style-name="T8">三、旨揭說明會相關訊息如下： (一)辦理時間及地點： １、台中場：113年9月24日（星期二）於集思台中新烏日 會議中心瓦特廳，上午9:40開放報到，10:00活動開 始。２、新竹場：113年9月30日（星期一）於本校學習資源中 心（旺宏館）國際會議廳，上午11:40開放報到，中午 12:20活動開始。 (二)參加對象：各場次開放對象為高中教師（每校至多3 名）、學校型態及非學校型態實驗教育者、自學生及自 學生家長、自學機構團體、高三學生及其家長參與，惟 皆請事先至本活動官網報名。 (三)報名日期與截止日： １、台中場：即日起至113年9月18日（星期三）止。 ２、新竹場：即日起至113年9月25日（星期三）止。 (四)報名方式：各場次場地座位有限，請至本校招生策略中 心網站填寫資料報名（網址：</text:span><text:span text:style-name="T9">https://adms.site.nthu.edu.tw</text:span><text:span text:style-name="T7">/），額滿即截止報名。 (五)新竹場同時段辦理線上直播，無法至各場次參與者，歡 迎於9月30日中午12:20至本校招生專區點選直播頁面。</text:span></text:p>
            <text:p><text:span text:style-name="T8"/></text:p>
            <text:p><text:span text:style-name="T8">四、聯絡方式：本校教務處招生策略中心(03)5715131轉 33001~6各分機。</text:span></text:p>
          </table:table-cell>
          <table:table-cell table:number-columns-repeated="1637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國立陽明交通大學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9">
          <table:table-cell table:style-name="ce1" office:value-type="float" office:value="9" calcext:value-type="float">
            <text:p>9</text:p>
          </table:table-cell>
          <table:table-cell table:style-name="ce1" office:value-type="float" office:value="114" calcext:value-type="float">
            <text:p>114</text:p>
          </table:table-cell>
          <table:table-cell table:style-name="ce2" office:value-type="string" calcext:value-type="string">
            <text:p>國立宜蘭大學</text:p>
          </table:table-cell>
          <table:table-cell table:style-name="ce2"/>
          <table:table-cell table:style-name="ce3" office:value-type="string" calcext:value-type="string">
            <text:p>一、本校辦理114學年度學士班特殊選才招生，招收具特殊才能 或特殊優良行為，可能無法透過現行招生管道入學之學 生；或透過現行招生管道入學相對不利，但符合校系選才 需求之學生；或特殊領域具有卓越潛能或特殊優良行為之 學生。</text:p>
            <text:p/>
            <text:p>二、特殊選才招生報名日期：113年10月21日(一)至113年11月 18日(一)，採網路報名及上傳備審資料，甄試項目包括書 面資料審查及口試。各學系（組）招生名額、報考資格、 考試項目及其他相關規定請詳閱招生簡章。</text:p>
            <text:p/>
            <text:p>三、招生簡章：自即日起於本校招生資訊網頁免費下載，綱 址：<text:span text:style-name="T10">https://admniu.niu.edu.tw/files/14-1019-39388, r364-1.php?Lang=zh-tw</text:span></text:p>
            <text:p><text:span text:style-name="T4"/></text:p>
            <text:p><text:span text:style-name="T4">四、為使考生及家長了解本校特殊選才及114學年度招生相關資 訊，訂於113年10月12日(六)下午1點30分於本校辦理「114 學年度招生說明會」，活動當天備有接駁車服務及提供午 餐，歡迎各位考生、家長及高中師長於10月10日(四)前踴 躍上網報名參加。報名網址：</text:span><text:span text:style-name="T11">https://reurl.cc/Gpanj3</text:span></text:p>
            <text:p><text:span text:style-name="T4"/></text:p>
            <text:p><text:span text:style-name="T4">五、招生諮詢服務請洽本校教務處綜合業務組，聯絡電話(03) 9357400轉7285許小姐。</text:span></text:p>
          </table:table-cell>
          <table:table-cell table:number-columns-repeated="16379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工作表1.$A$1" table:cell-range-address="$工作表1.$A$1:.$E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靖雯 黃</meta:initial-creator>
    <dc:creator>靖雯 黃</dc:creator>
    <meta:print-date>2024-09-27T08:56:23</meta:print-date>
    <meta:creation-date>2024-09-27T08:52:42</meta:creation-date>
    <dc:date>2024-09-27T09:00:36</dc:date>
    <meta:generator>LibreOffice/25.2.4.3$Windows_X86_64 LibreOffice_project/33e196637044ead23f5c3226cde09b47731f7e27</meta:generator>
    <meta:document-statistic meta:table-count="1" meta:cell-count="44" meta:object-count="0"/>
    <meta:user-defined meta:name="AppVersion">16.0300</meta:user-defined>
  </office:meta>
</office:document-meta>
</file>